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ewal 51a en 51b, (11022581) verbouwen van een kantoorpand op de begane grond tot een woning en een kant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821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2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2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wal 51a en 51b, (11022581) verbouwen van een kantoorpand op de begane grond tot een woning en een kantoo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821</meta:user-defined>
    <meta:user-defined meta:name="OVERHEIDop.GmbID/DC.identifier">gmb-2017-2188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R 51</meta:user-defined>
    <meta:user-defined meta:name="OVERHEIDop.woonplaats">Leeuwarden</meta:user-defined>
    <meta:user-defined meta:name="OVERHEIDop.straatnaam">Eewal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95 579650</meta:user-defined>
    <meta:user-defined meta:name="OVERHEIDop.versieInformatie"/>
  </office:meta>
</office:document-meta>
</file>