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3-4">
      <text:list-level-style-bullet text:bullet-char="-" text:level="1">
        <style:list-level-properties text:min-label-width="10mm"/>
      </text:list-level-style-bullet>
    </text:list-style>
    <text:list-style style:name="id1-3-2-3-13-4-1">
      <text:list-level-style-bullet text:bullet-char="-" text:level="1">
        <style:list-level-properties text:min-label-width="10mm"/>
      </text:list-level-style-bullet>
    </text:list-style>
    <text:list-style style:name="id1-3-2-3-13-4-2">
      <text:list-level-style-bullet text:bullet-char="-" text:level="1">
        <style:list-level-properties text:min-label-width="10mm"/>
      </text:list-level-style-bullet>
    </text:list-style>
    <text:list-style style:name="id1-3-2-3-13-4-3">
      <text:list-level-style-bullet text:bullet-char="-" text:level="1">
        <style:list-level-properties text:min-label-width="10mm"/>
      </text:list-level-style-bullet>
    </text:list-style>
    <text:list-style style:name="id1-3-2-3-13-4-4">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Participatiewet, IOAW en IOAZ gemeente B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eek</text:p>
              <text:p text:style-name="al">Gelezen het voorstel van Burgemeester en Wethouders </text:p>
              <text:p text:style-name="al">Gelet op artikel 8a, eerste lid onderdeel b, van de Participatiewet</text:p>
              <text:p text:style-name="al">Gelet op artikel 35, aanhef en sub d van de van de Wet inkomensvoorziening oudere en gedeeltelijk arbeidsongeschikte werkloze werknemers </text:p>
              <text:p text:style-name="al">Gelet op artikel 35 aanhef en sub d van de Wet inkomensvoorziening oudere en gedeeltelijk arbeidsongeschikte gewezen zelfstandigen	</text:p>
              <text:p text:style-name="al">Gezien het advies van de Commissie Inwonerszaken</text:p>
              <text:p text:style-name="al">Gezien het advies van de adviesraad </text:p>
              <text:p text:style-name="al">besluit Vast te stellen de "Verordening tegenprestatie Participatiewet gemeente Beek 2018".</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grote afstand tot de arbeidsmarkt: de situatie dat deelname aan de arbeidsmarkt</text:p>
              <text:p text:style-name="al">redelijkerwijs niet mogelijk is binnen één jaar; </text:p>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Beleidsplan</text:p>
              <text:p text:style-name="al">1.Het college stelt ter nadere uitvoering van deze verordening tweejaarlijks een Beleidsplan vast waarin wordt vastgelegd welke aanvullende werkzaamheden het </text:p>
              <text:p text:style-name="al">college in ieder geval kan aanbieden en de voorwaarden die daarbij gelden voor </text:p>
              <text:p text:style-name="al">zover daarover in deze verordening geen nadere bepalingen zijn opgenomen. </text:p>
              <text:p text:style-name="al">1.Het verslag, zoals bedoeld in het eerste lid, bevat het oordeel van de </text:p>
              <text:p text:style-name="al">Cliëntenraad<text:span text:style-name="nadrukcur">.</text:span></text:p>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 nuttige werkzaamheden, die additioneel van aard zijn, inzetten als tegenprestatie voor zover die werkzaamheden: </text:p>
                  <text:list text:style-name="id1-3-2-2-3-2-2-3">
                    <text:list-item text:style-override="id1-3-2-2-3-2-2-3-1">
                      <text:number>a)</text:number>
                      <text:p text:style-name="al">naar zijn aard niet zijn gericht op toeleiding tot de arbeidsmarkt; </text:p>
                    </text:list-item>
                    <text:list-item text:style-override="id1-3-2-2-3-2-2-3-2">
                      <text:number>b)</text:number>
                      <text:p text:style-name="al">niet zijn bedoeld als re-integratie instrument; </text:p>
                    </text:list-item>
                    <text:list-item text:style-override="id1-3-2-2-3-2-2-3-3">
                      <text:number>c)</text:number>
                      <text:p text:style-name="al">worden verricht naast of in aanvulling op reguliere arbeid in de organisatie waarin ze worden verricht; en </text:p>
                    </text:list-item>
                    <text:list-item text:style-override="id1-3-2-2-3-2-2-3-4">
                      <text:number>d)</text:number>
                      <text:p text:style-name="al">niet leiden tot verdringing. </text:p>
                    </text:list-item>
                  </text:list>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belanghebbende met een grote afstand tot de arbeidsmarkt een tegenprestatie opdragen. </text:p>
                </text:list-item>
                <text:list-item text:style-override="id1-3-2-2-3-3-3">
                  <text:number>2.</text:number>
                  <text:p text:style-name="al">Bij het opdragen van een tegenprestatie houdt het college rekening met de volgende factoren: </text:p>
                  <text:list text:style-name="id1-3-2-2-3-3-3-3">
                    <text:list-item text:style-override="id1-3-2-2-3-3-3-3-1">
                      <text:number>a)</text:number>
                      <text:p text:style-name="al">de tegenprestatie moet naar vermogen kunnen worden verricht door de belanghebbende; </text:p>
                    </text:list-item>
                    <text:list-item text:style-override="id1-3-2-2-3-3-3-3-2">
                      <text:number>b)</text:number>
                      <text:p text:style-name="al">de persoonlijke situatie en individuele omstandigheden van de belanghebbende moeten in aanmerking worden genomen; </text:p>
                    </text:list-item>
                    <text:list-item text:style-override="id1-3-2-2-3-3-3-3-3">
                      <text:number>c)</text:number>
                      <text:p text:style-name="al">de persoonlijke wensen en kwaliteiten van de belanghebbende moeten in overweging worden genomen; </text:p>
                    </text:list-item>
                    <text:list-item text:style-override="id1-3-2-2-3-3-3-3-4">
                      <text:number>d)</text:number>
                      <text:p text:style-name="al">als de belanghebbende al maatschappelijke activiteiten of vrijwilligerswerk verricht, moet daarmee rekening worden gehoud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maximale duur van 3 maanden per jaar. </text:p>
                </text:list-item>
                <text:list-item text:style-override="id1-3-2-2-3-4-3">
                  <text:number>2.</text:number>
                  <text:p text:style-name="al">De tegenprestatie wordt opgedragen voor maximaal 12 uren per week. </text:p>
                </text:list-item>
              </text:list>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text:p>
              <text:p text:style-name="al">verricht voor zover het verrichten van mantelzorg naar het oordeel van het college </text:p>
              <text:p text:style-name="al">redelijkerwijs noodzakelijk is. </text:p>
            </text:section>
            <text:section text:name="artikel_id1-3-2-2-3-6" text:style-name="artikel">
              <text:p text:style-name="artikel_kop_titel"><text:span text:style-name="artikel_kop_label">Artikel</text:span> <text:span text:style-name="artikel_kop_nr">7.</text:span> Geen werkzaamheden voorhanden</text:p>
              <text:list text:style-name="id1-3-2-2-3-6-2">
                <text:list-item text:style-override="id1-3-2-2-3-6-2">
                  <text:number>1.</text:number>
                  <text:p text:style-name="al">Het college draagt geen tegenprestatie op indien geen werkzaamheden voorhanden zijn die kunnen worden ingezet als tegenprestatie. </text:p>
                </text:list-item>
                <text:list-item text:style-override="id1-3-2-2-3-6-3">
                  <text:number>2.</text:number>
                  <text:p text:style-name="al">Indien het college geen tegenprestatie opdraagt omdat geen werkzaamheden voorhanden zijn, beoordeelt het college binnen 3 maanden of op dat moment wel werkzaamheden voorhanden zijn die kunnen worden ingezet als tegenprestatie. </text:p>
                </text:list-item>
              </text:list>
            </text:section>
            <text:section text:name="artikel_id1-3-2-2-3-7" text:style-name="artikel">
              <text:p text:style-name="artikel_kop_titel"><text:span text:style-name="artikel_kop_label">Artikel</text:span> <text:span text:style-name="artikel_kop_nr">8</text:span> Toets verdringing</text:p>
              <text:p text:style-name="al">Bij de invulling van de tegenprestatie betreft en in geen geval functies die leiden tot arbeidsverdringing. Daartoe worden de volgende toetsingscriteria toegepast:</text:p>
              <text:list text:style-name="id1-3-2-2-3-7-3">
                <text:list-item text:style-override="id1-3-2-2-3-7-3-1">
                  <text:number>a.</text:number>
                  <text:p text:style-name="al">De functies beïnvloeden de concurrentieverhoudingen niet nadelig.</text:p>
                </text:list-item>
                <text:list-item text:style-override="id1-3-2-2-3-7-3-2">
                  <text:number>b.</text:number>
                  <text:p text:style-name="al">Het gaat niet om activiteiten waarvoor de deelnemer of een ander normaal gesproken betaald wordt of minder dan twee jaar geleden nog betaald werd.</text:p>
                </text:list-item>
                <text:list-item text:style-override="id1-3-2-2-3-7-3-3">
                  <text:number>c.</text:number>
                  <text:p text:style-name="al">Het gaat niet om eerder bestaande arbeidsplaatsen met vergelijkbare werkzaamheden waar salaris voor werd betaald;</text:p>
                </text:list-item>
                <text:list-item text:style-override="id1-3-2-2-3-7-3-4">
                  <text:number>d.</text:number>
                  <text:p text:style-name="al">Het gaat niet om werkzaamheden die eerder in de betreffende organisatie zijn wegbezuinigd.</text:p>
                </text:list-item>
                <text:list-item text:style-override="id1-3-2-2-3-7-3-5">
                  <text:number>e.</text:number>
                  <text:p text:style-name="al">Er staat geen vacature open voor dezelfde of bijna dezelfde activiteiten als die bij de tegenprestatie worden uitgevoerd.</text:p>
                </text:list-item>
                <text:list-item text:style-override="id1-3-2-2-3-7-3-6">
                  <text:number>f.</text:number>
                  <text:p text:style-name="al">Activiteiten worden binnen maatschappelijke organisaties zo veel mogelijk gewisseld. Er wordt gerouleerd over diverse organisatieonderdelen.</text:p>
                </text:list-item>
                <text:list-item text:style-override="id1-3-2-2-3-7-3-7">
                  <text:number>g.</text:number>
                  <text:p text:style-name="al">Het karakter van de activiteiten is incidenteel</text:p>
                </text:list-item>
                <text:list-item text:style-override="id1-3-2-2-3-7-3-8">
                  <text:number>h.</text:number>
                  <text:p text:style-name="al">Ook als de belanghebbende zelf een voorstel doet over de invulling van de tegenprestatie is de toets op verdringing nodi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1.Deze verordening treedt in werking met ingang van 1 januari 2018.</text:p>
            </text:section>
            <text:section text:name="artikel_id1-3-2-2-4-3" text:style-name="artikel">
              <text:p text:style-name="artikel_kop_titel"><text:span text:style-name="artikel_kop_label">Artikel</text:span> <text:span text:style-name="artikel_kop_nr">10.</text:span> Citeertitel</text:p>
              <text:p text:style-name="al">Deze verordening wordt aangehaald als: Verordening tegenprestatie </text:p>
              <text:p text:style-name="al">Participatiewet, IOAW en IOAZ gemeente Beek 2015.</text:p>
              <text:p text:style-name="al">De griffier,              				De voorzitter,</text:p>
            </text:section>
            <text:p text:style-name="hoofdstuk_bottom"/>
          </text:section>
        </text:section>
        <text:section text:name="nota-toelichting_id1-3-2-3" text:style-name="nota-toelichting">
          <text:p text:style-name="kop_level0">Toelichting verordening tegenprestatie Participatiewet, IOAW en IOAZ gemeente Beek 2015</text:p>
          <text:section text:name="divisie_id1-3-2-3-2" text:style-name="divisie">
            <text:p text:style-name="kop_level1">Algemene deel</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section>
          <text:section text:name="divisie_id1-3-2-3-3" text:style-name="divisie">
            <text:p text:style-name="kop_level1">Individuele omstandigheden</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section>
          <text:section text:name="divisie_id1-3-2-3-4" text:style-name="divisie">
            <text:p text:style-name="kop_level1">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section>
          <text:section text:name="divisie_id1-3-2-3-5" text:style-name="divisie">
            <text:p text:style-name="kop_level1">Afstemmen</text:p>
            <text:p text:style-name="al">Net als bij het niet nakomen van de arbeids- en re-integratieverplichting geldt voor het niet nakomen van de tegenprestatie dat de bijstand kan worden afgestemd overeenkomstig de gemeentelijke afstemmingsverordening.</text:p>
          </text:section>
          <text:section text:name="divisie_id1-3-2-3-6" text:style-name="divisie">
            <text:p text:style-name="kop_level1">Bevoegdheid opdragen tegenprestatie</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section>
          <text:section text:name="divisie_id1-3-2-3-7" text:style-name="divisie">
            <text:p text:style-name="kop_level1">Tegenprestatie is geen re-integratie-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section>
          <text:section text:name="divisie_id1-3-2-3-8" text:style-name="divisie">
            <text:p text:style-name="kop_level1">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plicht is neergelegd in artikel 8a, eerste lid, onderdeel b Participatiewet. Het is aan de gemeente om de duur, omvang en inhoud van de tegenprestatie te regelen (zie TK 2013-2014, 33 801, nr. 24, p. 6). </text:p>
          </text:section>
          <text:section text:name="divisie_id1-3-2-3-9" text:style-name="divisie">
            <text:p text:style-name="kop_level1">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section>
          <text:section text:name="divisie_id1-3-2-3-10" text:style-name="divisie">
            <text:p text:style-name="kop_level1">Artikelsgewijze toelichting</text:p>
          </text:section>
          <text:section text:name="divisie_id1-3-2-3-11" text:style-name="divisie">
            <text:p text:style-name="kop_level1">Artikel 1. Begrippen</text:p>
            <text:p text:style-name="al">Begrippen die al zijn omschreven in de Participatiewet, de Algemene wet bestuursrecht of de Gemeentewet worden niet afzonderlijk gedefinieerd in deze verordening. Deze zijn vanzelfsprekend van toepassing op deze verordening.</text:p>
          </text:section>
          <text:section text:name="divisie_id1-3-2-3-12" text:style-name="divisie">
            <text:p text:style-name="kop_level1">Grote afstand tot de arbeidsmarkt</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section>
          <text:section text:name="divisie_id1-3-2-3-13" text:style-name="divisie">
            <text:p text:style-name="kop_level1">Mantelzorg</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 </text:p>
            <text:list text:style-name="id1-3-2-3-13-4">
              <text:list-item text:style-override="id1-3-2-3-13-4-1">
                <text:number>-</text:number>
                <text:p text:style-name="al">er is een bestaande sociale relatie tussen de zorgvrager en de zorgverlener;</text:p>
              </text:list-item>
              <text:list-item text:style-override="id1-3-2-3-13-4-2">
                <text:number>-</text:number>
                <text:p text:style-name="al">mantelzorg wordt niet verricht in een georganiseerd verband;</text:p>
              </text:list-item>
              <text:list-item text:style-override="id1-3-2-3-13-4-3">
                <text:number>-</text:number>
                <text:p text:style-name="al">het verrichten van mantelzorg is veelal geen bewuste keuze;</text:p>
              </text:list-item>
              <text:list-item text:style-override="id1-3-2-3-13-4-4">
                <text:number>-</text:number>
                <text:p text:style-name="al">het verlenen van mantelzorg is nooit afdwingbaar.</text:p>
              </text:list-item>
            </text:list>
            <text:p text:style-name="al">Deze kenmerken zijn ontleend aan diverse kamerstukken zoals TK 2004-2005, 30 </text:p>
            <text:p text:style-name="al">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text:p>
            <text:p text:style-name="al">“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section>
          <text:section text:name="divisie_id1-3-2-3-14" text:style-name="divisie">
            <text:p text:style-name="kop_level1">Artikel 2. Beleidsplan</text:p>
            <text:p text:style-name="al">In een beleidsplan kan het college vastleggen welke werkzaamheden in ieder geval als tegenprestatie kunnen worden ingezet (artikel 2, eerste lid, van deze verordening). Deze werkzaamheden voldoen aan de in artikel 3, eerste lid, van deze verordening gestelde voorwaarden. </text:p>
            <text:p text:style-name="al">Het college zendt jaarlijks aan de gemeenteraad een verslag over de doeltreffendheid van het beleid inzake het opdragen van een tegenprestatie. </text:p>
          </text:section>
          <text:section text:name="divisie_id1-3-2-3-15" text:style-name="divisie">
            <text:p text:style-name="kop_level1">Sociaal maatschappelijke adviesraad betrekken bij beleid </text:p>
            <text:p text:style-name="al">Uit artikel 2, der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 </text:p>
          </text:section>
          <text:section text:name="divisie_id1-3-2-3-16" text:style-name="divisie">
            <text:p text:style-name="kop_level1">Artikel 3.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Artikel 3 van deze verordening stelt voorwaarden ten aanzien van de inhoud van de </text:p>
            <text:p text:style-name="al">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section>
          <text:section text:name="divisie_id1-3-2-3-17" text:style-name="divisie">
            <text:p text:style-name="kop_level1">Additionele onbeloonde maatschappelijk nuttige werkzaamhede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text:p>
            <text:p text:style-name="al">werkzaamheid:</text:p>
            <text:p text:style-name="al">a) naar zijn aard niet is gericht op toeleiding tot de arbeidsmarkt;</text:p>
            <text:p text:style-name="al">b) niet is bedoeld als re-integratie instrument;</text:p>
            <text:p text:style-name="al">c) wordt verricht naast of in aanvulling op reguliere arbeid in de organisatie waarin deze worden verricht; en</text:p>
            <text:p text:style-name="al">d) niet leidt tot verdringing.</text:p>
            <text:p text:style-name="al">Deze voorwaarden zijn gebaseerd op de belangrijkste kenmerken van de </text:p>
            <text:p text:style-name="al">tegenprestatie die volgen uit de parlementaire geschiedenis (zie TK 2010-2011, 32 </text:p>
            <text:p text:style-name="al">815, nr. 3, p. 14). </text:p>
          </text:section>
          <text:section text:name="divisie_id1-3-2-3-18" text:style-name="divisie">
            <text:p text:style-name="kop_level1">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section>
          <text:section text:name="divisie_id1-3-2-3-19" text:style-name="divisie">
            <text:p text:style-name="kop_level1">Tegenprestatie mag niet leiden tot verdringing</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section>
          <text:section text:name="divisie_id1-3-2-3-20" text:style-name="divisie">
            <text:p text:style-name="kop_level1">Artikel 4.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e gemeenteraad kiest er in deze verordening voor te bepalen dat het college een tegenprestatie uitsluitend kan opdragen aan een belanghebbende die een grote afstand tot de arbeidsmarkt heeft. Dit impliceert dat aan belanghebbenden die een korte afstand tot de arbeidsmarkt hebben geen tegenprestatie wordt opgedragen. De gemeenteraad heeft hiervoor gekozen opdat personen met een korte afstand zich volledig kunnen richten op de arbeidsplicht en de re-integratieplicht, zoals het naar vermogen algemeen geaccepteerde arbeid verkrijgen. Zie artikel 1 van deze verordening voor het begrip grote afstand tot de arbeidsmarkt.</text:p>
          </text:section>
          <text:section text:name="divisie_id1-3-2-3-21"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text:p>
          </text:section>
          <text:section text:name="divisie_id1-3-2-3-22" text:style-name="divisie">
            <text:p text:style-name="kop_level1">Weigering tegenprestatie </text:p>
            <text:p text:style-name="al">Het college dient bij weigering van belanghebbende om de tegenprestatie te verrichten, op basis van het individuele geval de hoogte en de duur van de op te leggen maatregel te bepalen (TK 2013-2014, 33 801, nr. 3, p. 29).</text:p>
          </text:section>
          <text:section text:name="divisie_id1-3-2-3-23" text:style-name="divisie">
            <text:p text:style-name="kop_level1">Factoren opdragen tegenprestatie </text:p>
            <text:p text:style-name="al">In artikel 4, derde lid, van deze verordening is neergelegd met welke factoren het college rekening moet houden bij het opdragen van een tegenprestatie. Deze </text:p>
            <text:p text:style-name="al">factoren worden hierna toegelicht.</text:p>
            <text:p text:style-name="al">•<text:span text:style-name="nadrukondlijn">tegenprestatie 'naar vermogen' </text:span></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ext:p>
            <text:p text:style-name="al">(TK 2013-2014, 33 801, nr. 3, p. 30). </text:p>
            <text:p text:style-name="al">•<text:span text:style-name="nadrukondlijn">persoonlijke situatie en individuele omstandigheden belanghebbende </text:span></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text:span text:style-name="nadrukondlijn">persoonlijke wensen en kwaliteiten belanghebbende </text:span></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text:p>
            <text:p text:style-name="al">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text:span text:style-name="nadrukondlijn">maatschappelijke activiteiten en vrijwilligerswerk door belanghebbende</text:span></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Dit geldt ook voor het verrichten van vrijwilligerswerk. Het college kan ook besluiten vrijwilligerswerk van minimaal 12 uren per week aan te merken als tegenprestatie. Dit hangt samen met de maximale duur van de tegenprestatie (art. 5, tweede lid).</text:p>
          </text:section>
          <text:section text:name="divisie_id1-3-2-3-24" text:style-name="divisie">
            <text:p text:style-name="kop_level1">Artikel 5. Duur en omvang van een tegenprestatie</text:p>
            <text:p text:style-name="al">Het college bepaalt aan de hand van de individuele omstandigheden en de </text:p>
            <text:p text:style-name="al">voorhanden zijnde onbeloonde maatschappelijk nuttige werkzaamheden, de aard, </text:p>
            <text:p text:style-name="al">de duur en de omvang van de aan een persoon op te leggen tegenprestatie. Hierbij </text:p>
            <text:p text:style-name="al">moet het college de in deze verordening neergelegde criteria in acht nemen. </text:p>
            <text:p text:style-name="al">Artikel 5 van deze verordening stelt voorwaarden ten aanzien van de duur en </text:p>
            <text:p text:style-name="al">omvang van de tegenprestatie.</text:p>
            <text:p text:style-name="al">Het college beoordeelt op basis van de individuele omstandigheden van een </text:p>
            <text:p text:style-name="al">belanghebbende de omvang en de duur van de tegenprestatie. De omvang van de </text:p>
            <text:p text:style-name="al">werkzaamheden en de duur in de tijd dienen in de regel beperkt te zijn. Dat </text:p>
            <text:p text:style-name="al">betekent dat het college steeds een afweging maakt op basis van de situatie in </text:p>
            <text:p text:style-name="al">welke mate een tegenprestatie verlangd kan worden (TK 2013-2014, 33 801, nr. </text:p>
            <text:p text:style-name="al">30). </text:p>
            <text:p text:style-name="al">Artikel 5, eerste lid, regelt dat de tegenprestatie wordt ingezet voor een maximale </text:p>
            <text:p text:style-name="al">duur. De tegenprestatie kan worden opgedragen voor de maximale duur van 3 maanden.</text:p>
            <text:p text:style-name="al">Het is van belang dat de duur beperkt is. Het opdragen van de tegenprestatie tot aan het einde van de uitkering is in ieder geval niet beperkt in duur en in omvang. </text:p>
            <text:p text:style-name="al">Artikel 5, tweede lid, regelt dat de tegenprestatie wordt ingezet voor een maximaal aantal uren. De tegenprestatie wordt opgedragen voor maximaal 12 uren per week. Voor het minimaal aantal uren is gekozen om personen werkzaamheden te laten verrichten van enige omvang. Voor het maximaal aantal uren is gekozen om de tegenprestatie van relatief geringe omvang te laten zijn.</text:p>
          </text:section>
          <text:section text:name="divisie_id1-3-2-3-25" text:style-name="divisie">
            <text:p text:style-name="kop_level1">Artikel 6.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ext:p>
            <text:p text:style-name="al">(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6 van deze verordening). </text:p>
          </text:section>
          <text:section text:name="divisie_id1-3-2-3-26" text:style-name="divisie">
            <text:p text:style-name="kop_level1">Artikel 7. Geen werkzaamheden voorhanden</text:p>
            <text:p text:style-name="al">Artikel 7,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3 maanden een heronderzoek uitgevoerd om te beoordelen of op dat moment wel maatschappelijk nuttige werkzaamheden binnen de eigen gemeentegrenzen voorhanden zijn. Dit is geregeld in artikel 7, tweede lid, van deze verordening. </text:p>
          </text:section>
          <text:section text:name="divisie_id1-3-2-3-27" text:style-name="divisie">
            <text:p text:style-name="kop_level1">Artikel 8 Toets verdringing</text:p>
            <text:p text:style-name="al">De toetsingscriteria zoals voorgesteld door staatssecretaris Klijnsma dienen als opgenomen te worden toegepast (Verzamelbrief aan gemeenten van december 2014, punt 33).</text:p>
          </text:section>
          <text:section text:name="divisie_id1-3-2-3-28" text:style-name="divisie">
            <text:p text:style-name="kop_level1">Artikel 9.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In zowel de IOAW als de IOAZ is de grondslag voor deze verordening vastgelegd in artikel 35, aanhef en sub d.</text:p>
          </text:section>
          <text:section text:name="divisie_id1-3-2-3-29" text:style-name="divisie">
            <text:p text:style-name="kop_level1">Artikel 10. Citeertitel</text:p>
            <text:p text:style-name="al">In dit artikel is de citeertitel van deze verordening neergelegd. Omdat deze verordening ook geldt voor personen die een uitkering genieten op grond van de IOAW of IOAZ, is de citeertitel per 1-1-2018 gewijzigd in ‘verordening tegenprestatie Participatiewet, IOAW en IOAZ gemeente Beek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881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1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IOAW en IOAZ gemeente B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816</meta:user-defined>
    <meta:user-defined meta:name="OVERHEIDop.GmbID/DC.identifier">gmb-2017-218816</meta:user-defined>
    <meta:user-defined meta:name="OVERHEID.TaxonomieBeleidsagenda/OVERHEID.category">Sociale zeker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