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51, wijzigen brandcompartimentering, wabonummer 242438, ontvangen 29 november 2017, reguliere proc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881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15</meta:user-defined>
    <meta:user-defined meta:name="OVERHEIDop.GmbID/DC.identifier">gmb-2017-218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V 51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79 484436</meta:user-defined>
    <meta:user-defined meta:name="OVERHEIDop.versieInformatie"/>
  </office:meta>
</office:document-meta>
</file>