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erdaam 11 A te Burgum het plaatsen van een garage 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11 A te Burgum</text:p>
            <text:p text:style-name="common-al">Z-HZ_WABO-2017-1520    Olo: 3349479</text:p>
            <text:p text:style-name="common-al">het plaatsen van een garage en bijkeuken</text:p>
            <text:p text:style-name="common-al">Datum ontvangst: 0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1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erdaam 11 A te Burgum het plaatsen van een garage 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14</meta:user-defined>
    <meta:user-defined meta:name="OVERHEIDop.GmbID/DC.identifier">gmb-2017-218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B 11a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94 578154</meta:user-defined>
    <meta:user-defined meta:name="OVERHEIDop.versieInformatie"/>
  </office:meta>
</office:document-meta>
</file>