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Weteringweg 63, 2155 MV Leimuiderbrug, Motel Haarlemmermeer B.V., het tijdelijk wjzigen van de functie van het gebouw, datum besluit: 07-12-2017 (datum besluit is datum bekendmaking), zaak 4516405  - OLO-30388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81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Weteringweg 63, 2155 MV Leimuiderbrug, Motel Haarlemmermeer B.V., het tijdelijk wjzigen van de functie van het gebouw, datum besluit: 07-12-2017 (datum besluit is datum bekendmaking), zaak 4516405  - OLO-3038805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13</meta:user-defined>
    <meta:user-defined meta:name="OVERHEIDop.GmbID/DC.identifier">gmb-2017-2188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5</meta:user-defined>
    <meta:user-defined meta:name="OVERHEIDop.woonplaats">Leimuiderbrug</meta:user-defined>
    <meta:user-defined meta:name="OVERHEIDop.straatnaam">Wet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31 471783</meta:user-defined>
    <meta:user-defined meta:name="OVERHEIDop.versieInformatie"/>
  </office:meta>
</office:document-meta>
</file>