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gemeente B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lezen het voorstel van Burgemeester en Wethouders </text:p>
            <text:p text:style-name="al">Gelet op artikel 6, tweede lid Participatiewet 2015</text:p>
            <text:p text:style-name="al">Gezien het advies van de commissie Inwonerszaken </text:p>
            <text:p text:style-name="al">Gezien het advies van de Cliëntenraad</text:p>
            <text:p text:style-name="al">Besluit Vast te stellen de "Verordening loonkostensubsidie gemeente Beek 2015</text:p>
          </text:section>
          <text:section text:name="artikel_id1-3-2-2-2" text:style-name="artikel">
            <text:p text:style-name="artikel_kop_titel"><text:span text:style-name="artikel_kop_label">Artikel</text:span> <text:span text:style-name="artikel_kop_nr">1.</text:span> Vaststelling of iemand behoort tot de doelgroep loonkostensubsidie</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2-3-3-2">
                    <text:number>b.</text:number>
                    <text:p text:style-name="al">een persoon moet behoren tot de doelgroep zoals omschreven in artikel 10d, tweede lid, van de Participatiewet.</text:p>
                  </text:list-item>
                </text:list>
              </text:list-item>
              <text:list-item text:style-override="id1-3-2-2-2-4">
                <text:number>3.</text:number>
                <text:p text:style-name="al">Desgevraagd kan het Uitvoeringsinstituut Werknemersverzekeringen (UWV) het college adviseren met betrekking tot het oordeel of een persoon behoort tot de doelgroep loonkostensubsidie. Het UWV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2.</text:span> Vaststelling loonwaarde</text:p>
            <text:p text:style-name="al">Het college gebruikt de in de bijlage omschreven wijze om de loonwaarde van een persoon vast te stellen. </text:p>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verordening treedt in werking op 1 januari 2015.</text:p>
              </text:list-item>
              <text:list-item text:style-override="id1-3-2-2-4-2-2">
                <text:number>2.</text:number>
                <text:p text:style-name="al">Deze verordening wordt aangehaald als: "Verordening Loonkostensubsidie Participatiewet gemeente Beek 2015".</text:p>
              </text:list-item>
            </text:list>
            <text:p text:style-name="al">De griffier,              				De voorzitter,</text:p>
          </text:section>
        </text:section>
        <text:section text:name="bijlage_id1-3-2-3" text:style-name="bijlage">
          <text:p text:style-name="bijlage_top"/>
          <text:p text:style-name="hoofdstuk_kop">Bijlage bij artikel 2 - wijze waarop loonwaarde wordt vastgesteld</text:p>
          <text:p text:style-name="al">Het college maakt gebruik van Competensys.</text:p>
          <text:p text:style-name="al">De loonwaarde methodiek heeft de naam Loonbalans en bestaat uit de volgende stappen:</text:p>
          <text:list text:style-name="id1-3-2-3-4">
            <text:list-item text:style-override="id1-3-2-3-4-1">
              <text:number>1</text:number>
              <text:p text:style-name="al">	Taakanalyse uitvoeren</text:p>
            </text:list-item>
            <text:list-item text:style-override="id1-3-2-3-4-2">
              <text:number>2</text:number>
              <text:p text:style-name="al">Berekening</text:p>
            </text:list-item>
            <text:list-item text:style-override="id1-3-2-3-4-3">
              <text:number>3</text:number>
              <text:p text:style-name="al">	Vaststelling additionele kosten</text:p>
            </text:list-item>
            <text:list-item text:style-override="id1-3-2-3-4-4">
              <text:number>4</text:number>
              <text:p text:style-name="al">Ontwikkeladvies</text:p>
            </text:list-item>
            <text:list-item text:style-override="id1-3-2-3-4-5">
              <text:number>1.</text:number>
              <text:p text:style-name="al">
              <text:span text:style-name="nadrukvet">Taakanalyse uitvoeren</text:span>
            </text:p>
            </text:list-item>
          </text:list>
          <text:p text:style-name="al">De loonwaardemeting wordt uitgevoerd door een daartoe opgeleid en deskundig medewerker. Hij start met een meting vanuit een klassieke taak-functie analyse en </text:p>
          <text:p text:style-name="al">gedegen onderzoek op de werkplek. De hoofdtaken die de deelnemer verricht worden uitgeschreven qua inhoud en eisen op de meet-items productiviteit, Kwaliteit en Inzetbaarheid. Op basis van de Taakanalyse wordt een normfunctie gezocht. In eerste instantie binnen het bedrijf, indien noodzakelijk wordt op zoek gegaan naar functies die in cao’s of branche-documenten beschreven staan. </text:p>
          <text:p text:style-name="al">De gerealiseerde arbeidsprestatie van de deelnemer wordt per taak afgezet tegen de arbeidsprestatie die gangbaar is in de normfunctie. Dit prestatieniveau wordt bepaald door de volgende aspecten: </text:p>
          <text:p text:style-name="tussenkopcur">Tempo:</text:p>
          <text:p text:style-name="al">Per functie en taak is sprake van een specifieke bepaling van de output op basis waarvan de norm wordt vastgesteld. Het CompetenSYS-systeem ondersteunt de loonwaarde-onderzoeker in het bepalen van de juiste meet-items. Dit om eenduidigheid in de meting tussen onderzoekers onderling te bevorderen. </text:p>
          <text:p text:style-name="tussenkopcur">Kwaliteit: </text:p>
          <text:p text:style-name="al">Het gemiddeld aantal geproduceerde eenheden dat direct bruikbaar is, omdat ze voldoen aan de gestelde kwaliteit. </text:p>
          <text:p text:style-name="tussenkopcur">Inzetbaarheid</text:p>
          <text:p text:style-name="al">De uren die de werknemer binnen de werktijd niet aanwendt voor productie wegens redenen die kunnen worden gerelateerd aan de mogelijkheden van de werknemer (denk aan extra wachten bij begeleidingstijd, instructietijd, controletijd, langere omsteltijd, verminderde aanwezigheid, gedragsproblemen die de beschikbaarheid voor productie beïnvloeden. Bij inzetbaarheid meet Loonbalans de netto productietijd van de werknemer. </text:p>
          <text:p text:style-name="al">1.<text:span text:style-name="nadrukvet">Berekening </text:span></text:p>
          <text:p text:style-name="al">De loonwaarde van een potentiële werknemer bedraagt de som van de loonwaardes per taak. De loonwaarde per taak wordt berekend volgens de formule: </text:p>
          <text:p text:style-name="al">L =T* K * I * BT waarbij: </text:p>
          <text:p text:style-name="al">L 	De loonwaarde per taak </text:p>
          <text:p text:style-name="al">T 	De prestatie in de taak in tempo van de potentiële werknemer uitgedrukt in een percentage van wat een gemiddelde werknemer met een soortgelijke opleiding en ervaring, die niet tot de doelgroep loonkostensubsidie behoort, in de normfunctie presteert, </text:p>
          <text:p text:style-name="al">K 	De prestatie in de taak in kwaliteit van de potentiële werknemer uitgedrukt in een percentage van wat een gemiddelde werknemer met een soortgelijke opleiding en ervaring, die niet tot de doelgroep loonkostensubsidie behoort, in de normfunctie presteert, </text:p>
          <text:p text:style-name="al">I 	De prestatie in de taak in inzetbaarheid van de potentiële werknemer uitgedrukt in een percentage van wat een gemiddelde werknemer met een soortgelijke opleiding en ervaring, die niet tot de doelgroep loonkostensubsidie behoort, in de normfunctie presteert, en </text:p>
          <text:p text:style-name="al">B 	De bijdrage van de taak aan het totale takenpakket. </text:p>
          <text:p text:style-name="al">Bij iedere loonwaardemeting worden zowel de werknemer als de werkgever betrokken door het afnemen van een interview. Dit interview vindt bij voorkeur op de werkplek zelf plaats. Voorafgaand aan het interview kan via het online-systeem een vragenset ter voorbereiding en oriëntatie naar de werknemer en werkgever worden verzonden. Tijdens het onderzoek dat daarop volgt, komt de berekening van het loonwaarde-percentage transparant tot stand. Doordat het op taakniveau is uitgewerkt, is het herkenbaar voor zowel werkgever als werknemer. In het rapport wordt de subsidieberekening conform ministeriële format inzichtelijk gemaakt.</text:p>
          <text:p text:style-name="al">1.<text:span text:style-name="nadrukvet">Vaststelling additionele kosten</text:span></text:p>
          <text:p text:style-name="al">Additionele kosten die binnen de CompetenSYS-methodiek in het loonwaarde-onderzoek worden meegenomen zijn: werkplekaanpassing, ziekteverzuim en extra begeleidingsbehoefte als extra kosten vanuit de werkgever (extra begeleiding aan de kant van de werknemer wordt verdisconteerd bij de inzetbaarheid en is onderdeel van het loonwaarde-percentage). </text:p>
          <text:p text:style-name="al">1.<text:span text:style-name="nadrukvet">Ontwikkeladvies</text:span></text:p>
          <text:p text:style-name="al">Naast de loonwaardemeting en subsidieberekening wordt een ontwikkeladvies opgesteld en opgenomen in het rapport, waarin een diagnose van de sterktes en ontwikkelpunten van de deelnemer wordt gemaakt. Dit wordt vertaald naar handreikingen die de werkgever kan gebruiken om de werknemer op de werkvloer te ontwikkelen. </text:p>
          <text:p text:style-name="tussenkopcur">Toelichting</text:p>
          <text:p text:style-name="tussenkopcur">Algemene deel</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3-30">
            <text:list-item text:style-override="id1-3-2-3-30-1">
              <text:number>-</text:number>
              <text:p text:style-name="al">de wijze waarop wordt vastgesteld wie tot de doelgroep loonkostensubsidie behoort, en</text:p>
            </text:list-item>
            <text:list-item text:style-override="id1-3-2-3-30-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Ook personen als bedoeld in artikel 10d, tweede lid, van de Participatiewet behoren tot de doelgroep loonkostensubsidie.</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onderdeel a,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In deze verordening gaat het om een andere vorm van loonkostensubsidie dan de vorm van loonkostensubsidie zoals omschreven in de re-integratieverordening Participatiewet gemeente Beek 2015.</text:p>
          <text:p text:style-name="al">De loonkostensubsidie zoals beschreven in deze verordening kan uitsluitend worden ingezet als de persoon in kwestie behoort tot de doelgroep loonkostensubsidie, als bedoeld in artikel 6, eerste lid, onderdeel e, van de Participatiewet: <text:span text:style-name="nadrukondlijn">mensen met een arbeidsbeperking</text:span>. Deze nieuwe vorm van loonkostensubsidie is niet per definitie tijdelijk, maar kan indien nodig voor een langere periode worden ingezet. </text:p>
          <text:p text:style-name="al">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3-38">
            <text:list-item text:style-override="id1-3-2-3-38-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3-38-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38-3">
              <text:number>-</text:number>
              <text:p text:style-name="al">dienstbetrekking (artikel 6, eerste lid, onderdeel f Participatiewet): een privaatrechtelijke of publiekrechtelijke dienstbetrekking. </text:p>
            </text:list-item>
          </text:list>
          <text:p text:style-name="tussenkopcur">Artikelsgewijze toelichting</text:p>
          <text:p text:style-name="al">Enkel die bepalingen die verdere toelichting behoeven worden hieronder behandeld.</text:p>
          <text:p text:style-name="tussenkopcur">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43">
            <text:list-item text:style-override="id1-3-2-3-43-1">
              <text:number>-</text:number>
              <text:p text:style-name="al">personen die algemene bijstand ontvangen;</text:p>
            </text:list-item>
            <text:list-item text:style-override="id1-3-2-3-4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3-3">
              <text:number>-</text:number>
              <text:p text:style-name="al">personen als bedoeld in artikel 10, tweede lid, van de Participatiewet;</text:p>
            </text:list-item>
            <text:list-item text:style-override="id1-3-2-3-43-4">
              <text:number>-</text:number>
              <text:p text:style-name="al">personen met een uitkering op grond van de Wet inkomensvoorziening oudere en gedeeltelijk arbeidsongeschikte werkloze werknemers, en</text:p>
            </text:list-item>
            <text:list-item text:style-override="id1-3-2-3-4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Bij de vaststelling of iemand behoort tot de doelgroep loonkostensubsidie kan het college zich laten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cur">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De vastgestelde loonwaarde legt het college vast in een beschikking waartegen zowel de betrokken persoon als diens (potentiële) werkgever bezwaar en beroep kunnen instellen. </text:p>
          <text:p text:style-name="al">In de bijlage bij artikel 2 wordt de methode die het college gebruikt om de loonwaarde van die persoon te bepalen omschreven. </text:p>
          <text:p text:style-name="al">Als een dienstbetrekking tot stand komt, verleent het college loonkostensubsidie aan de werkgever met inachtneming van artikel 10d van de Participatiewet.</text:p>
          <text:p text:style-name="al">De gemeenteraad heeft ervoor gekozen om Competensys te gebruiken om de loonwaarde van een persoon vast te stellen. Deze methodiek is zowel van toepassing wanneer het gaat om toepassing van artikel 10d, vierde lid, van de Participatiewet als wanneer het gaat om toepassing van artikel 10d, vijfde lid, van de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881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1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1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gemeente Bee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8810</meta:user-defined>
    <meta:user-defined meta:name="OVERHEIDop.GmbID/DC.identifier">gmb-2017-218810</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