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5-1-1">
      <style:table-column-properties style:rel-column-width="26*"/>
    </style:style>
    <style:style style:family="table-column" style:parent-style-name="colspec" style:name="id1-3-2-2-2-2-5-1-2">
      <style:table-column-properties style:rel-column-width="34*"/>
    </style:style>
    <style:style style:family="table-column" style:parent-style-name="colspec" style:name="id1-3-2-2-2-2-5-1-3">
      <style:table-column-properties style:rel-column-width="22*"/>
    </style:style>
    <style:style style:family="table-column" style:parent-style-name="colspec" style:name="id1-3-2-2-2-2-5-1-4">
      <style:table-column-properties style:rel-column-width="19*"/>
    </style: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heersverordening Overbetuwe, Randwijk, Slijk-Ewijk en Valburg</text:p>
      <text:section text:name="regeling_id1-3-2" text:style-name="regeling">
        <text:section text:name="aanhef_id1-3-2-1" text:style-name="aanhef">
          <text:section text:name="preambule_id1-3-2-1-1" text:style-name="preambule">
            <text:p text:style-name="al">Ons kenmerk: 17RB000124</text:p>
            <text:p text:style-name="al">Nr. 11</text:p>
            <text:p text:style-name="al">De raad van de gemeente Overbetuwe;</text:p>
            <text:p text:style-name="al">gelezen het raadsvoorstel van burgemeester en wethouders van 26 september 2017;</text:p>
            <text:p text:style-name="al">gehoord het advies van de voorbereidende vergadering van 24 oktober 2017;</text:p>
            <text:p text:style-name="al">gelet op artikel(en) 3.38 en 3.39 van de Wet ruimtelijke ordening, juncto artikel 6.2.1 van het Besluit ruimtelijke ordening;</text:p>
            <text:p text:style-name="al">Overwegende:</text:p>
            <text:p text:style-name="al">Dat er aanleiding is om de werkingsduur van deze verordening op 5 jaar te bepalen;</text:p>
            <text:p text:style-name="al">b e s l u i t :</text:p>
            <text:p text:style-name="al"/>
            <text:list text:style-name="id1-3-2-1-1-11">
              <text:list-item text:style-override="id1-3-2-1-1-11-1">
                <text:number>1.</text:number>
                <text:p text:style-name="al">De Beheersverordening Overbetuwe; Randwijk, Slijk-Ewijk en Valburg analoog en digitaal vast te stellen.</text:p>
              </text:list-item>
              <text:list-item text:style-override="id1-3-2-1-1-11-2">
                <text:number>2.</text:number>
                <text:p text:style-name="al">De werkingsduur van deze verordening op 5 jaar te bepalen, ingaande vanaf de dag na de datum van publicatie in de Staatscourant.</text:p>
              </text:list-item>
              <text:list-item text:style-override="id1-3-2-1-1-11-3">
                <text:number>3.</text:number>
                <text:p text:style-name="al">Geen expoitatieplan vast te stellen op grond van artikel 6.12 van de Wet ruimtelijke ordening.</text:p>
              </text:list-item>
            </text:list>
          </text:section>
        </text:section>
        <text:section text:name="regeling-tekst_id1-3-2-2" text:style-name="regeling-tekst">
          <text:section text:name="hoofdstuk_id1-3-2-2-1" text:style-name="hoofdstuk">
            <text:p text:style-name="hoofdstuk_kop"><text:span text:style-name="label">Beheersverordening Overbetuwe; Randwijk, Slijk-Ewijk enValburg</text:span> <text:span text:style-name="label"/> </text:p>
            <text:section text:name="structuurtekst_id1-3-2-2-1-2" text:style-name="structuurtekst">
              <text:p text:style-name="al">
              <text:span text:style-name="nadrukvet"/>
            </text:p>
              <text:p text:style-name="al"/>
              <text:p text:style-name="al">
              <text:span text:style-name="nadrukvet"/>
            </text:p>
              <text:p text:style-name="al">
              <text:span text:style-name="nadrukvet">Hoofdstuk 1 Inleidende regels</text:span>
            </text:p>
              <text:p text:style-name="al"/>
            </text:section>
            <text:section text:name="artikel_id1-3-2-2-1-3" text:style-name="artikel">
              <text:p text:style-name="artikel_kop_titel"><text:span text:style-name="artikel_kop_label">Artikel</text:span> <text:span text:style-name="artikel_kop_nr">1</text:span> Begrippen</text:p>
              <text:p text:style-name="al">In deze regels wordt verstaan onder:</text:p>
              <text:p text:style-name="al">
              <text:span text:style-name="nadrukvet">1.1 plan: </text:span>
            </text:p>
              <text:p text:style-name="al">de beheersverordening Overbetuwe; Randwijk, Slijk-Ewijk en Valburg met identificatienummer NL.IMRO.1734.0275OVBbvRwSEVb-VSG1 van de gemeente Overbetuwe; </text:p>
              <text:p text:style-name="al">
              <text:span text:style-name="nadrukvet">1.2 </text:span>
              <text:span text:style-name="nadrukvet">beheersverordening</text:span>
              <text:span text:style-name="nadrukvet">: </text:span>
            </text:p>
              <text:p text:style-name="al">de geometrisch bepaalde planobjecten met de bijbehorende regels en de daarbij behorende bijlagen.</text:p>
              <text:p text:style-name="al">
              <text:span text:style-name="nadrukvet">1.3 bestaand:</text:span>
            </text:p>
              <text:p text:style-name="al">a.bestaand gebruik: het gebruik van de gronden en bouwwerken zoals aanwezig op tijdstip van de</text:p>
              <text:p text:style-name="al"> vaststelling van de verordening of kan worden gebruikt krachtens een omgevingsvergunning voor </text:p>
              <text:p text:style-name="al"> het gebruik; daaronder valt niet het gebruik dat reeds in strijd was met het voorheen geldende</text:p>
              <text:p text:style-name="al"> bestemmingsplan, daaronder begrepen de overgangsbepalingen van dat plan;</text:p>
              <text:p text:style-name="al">b. bestaande bouwwerken: bouwwerken die op het tijdstip van de vaststelling van de verordening</text:p>
              <text:list text:style-name="id1-3-2-2-1-3-13">
                <text:list-item text:style-override="id1-3-2-2-1-3-13-1">
                  <text:number>1.</text:number>
                  <text:p text:style-name="al">legaal aanwezig zijn én bij of krachtens de Wet algemene bepalingen omgevingsrecht zijn gebouwd;</text:p>
                </text:list-item>
                <text:list-item text:style-override="id1-3-2-2-1-3-13-2">
                  <text:number>2.</text:number>
                  <text:p text:style-name="al">nog kunnen worden gebouwd krachtens een omgevingsvergunning voor het bouwen.</text:p>
                </text:list-item>
              </text:list>
            </text:section>
            <text:p text:style-name="hoofdstuk_bottom"/>
          </text:section>
          <text:section text:name="hoofdstuk_id1-3-2-2-2" text:style-name="hoofdstuk">
            <text:p text:style-name="hoofdstuk_kop"><text:span text:style-name="label">Hoofdstuk</text:span> <text:span text:style-name="nr">2</text:span> Bestemmingsregels</text:p>
            <text:section text:name="artikel_id1-3-2-2-2-2" text:style-name="artikel">
              <text:p text:style-name="artikel_kop_titel"><text:span text:style-name="artikel_kop_label">Artikel</text:span> <text:span text:style-name="artikel_kop_nr">2</text:span> Van toepassing verklaring bestemmingsplan</text:p>
              <text:p text:style-name="al">
              <text:span text:style-name="nadrukvet">2.1 Toepassing</text:span>
            </text:p>
              <text:p text:style-name="al">Op de onderhavige beheersverordening 'Overbetuwe; Randwijk, Slijk-Ewijk en Valburg' zijn:</text:p>
              <text:p text:style-name="al">de voorschriften/ regels en bijbehorende plankaarten/ verbeeldingen van de hierna aangegeven bestemmingsplannen, alsmede de verleende vrijstellingen/ontheffingen/afwijkingen, van overeenkomstige toepassing, met inachtneming van het bepaalde in deze beheersverordening. </text:p>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row table:style-name="row">
                    <table:table-cell table:style-name="entry" table:number-rows-spanned="1" table:number-columns-spanned="1">
                      <text:p text:style-name="table_al">Besluitvlak (verbeelding)*</text:p>
                    </table:table-cell>
                    <table:table-cell table:style-name="entry" table:number-rows-spanned="1" table:number-columns-spanned="1">
                      <text:p text:style-name="table_al">Bestemmingsplan van toepassing</text:p>
                    </table:table-cell>
                    <table:table-cell table:style-name="entry" table:number-rows-spanned="1" table:number-columns-spanned="1">
                      <text:p text:style-name="table_al">Vastgesteld</text:p>
                    </table:table-cell>
                    <table:table-cell table:style-name="entry" table:number-rows-spanned="1" table:number-columns-spanned="1">
                      <text:p text:style-name="table_al">Goedgekeurd</text:p>
                    </table:table-cell>
                  </table:table-row>
                  <table:table-row table:style-name="row">
                    <table:table-cell table:style-name="entry" table:number-rows-spanned="1" table:number-columns-spanned="1">
                      <text:p text:style-name="table_al">'Kom Randwijk'</text:p>
                    </table:table-cell>
                    <table:table-cell table:style-name="entry" table:number-rows-spanned="1" table:number-columns-spanned="1">
                      <text:p text:style-name="table_al">bestemmingsplan 'Randwijk'</text:p>
                    </table:table-cell>
                    <table:table-cell table:style-name="entry" table:number-rows-spanned="1" table:number-columns-spanned="1">
                      <text:p text:style-name="table_al">25 september 2007</text:p>
                    </table:table-cell>
                    <table:table-cell table:style-name="entry" table:number-rows-spanned="1" table:number-columns-spanned="1">
                      <text:p text:style-name="table_al">10 januari 2008</text:p>
                    </table:table-cell>
                  </table:table-row>
                  <table:table-row table:style-name="row">
                    <table:table-cell table:style-name="entry" table:number-rows-spanned="1" table:number-columns-spanned="1">
                      <text:p text:style-name="table_al">'Kom Slijk Ewijk'</text:p>
                    </table:table-cell>
                    <table:table-cell table:style-name="entry" table:number-rows-spanned="1" table:number-columns-spanned="1">
                      <text:p text:style-name="table_al">bestemmingsplan 'Slijk-Ewijk'</text:p>
                    </table:table-cell>
                    <table:table-cell table:style-name="entry" table:number-rows-spanned="1" table:number-columns-spanned="1">
                      <text:p text:style-name="table_al">28 oktober 2008</text:p>
                    </table:table-cell>
                    <table:table-cell table:style-name="entry" table:number-rows-spanned="1" table:number-columns-spanned="1">
                      <text:p text:style-name="table_al">20 februari 2009</text:p>
                    </table:table-cell>
                  </table:table-row>
                  <table:table-row table:style-name="row">
                    <table:table-cell table:style-name="entry" table:number-rows-spanned="1" table:number-columns-spanned="1">
                      <text:p text:style-name="table_al">'Kom Valburg'</text:p>
                    </table:table-cell>
                    <table:table-cell table:style-name="entry" table:number-rows-spanned="1" table:number-columns-spanned="1">
                      <text:p text:style-name="table_al">bestemmingsplan 'Valburg'</text:p>
                    </table:table-cell>
                    <table:table-cell table:style-name="entry" table:number-rows-spanned="1" table:number-columns-spanned="1">
                      <text:p text:style-name="table_al">30 juni 2009</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Kom Valburg'</text:p>
                    </table:table-cell>
                    <table:table-cell table:style-name="entry" table:number-rows-spanned="1" table:number-columns-spanned="1">
                      <text:p text:style-name="table_al">bestemmingsplan 'Valburg, partiële herziening regel overgangsrecht gebruik'</text:p>
                    </table:table-cell>
                    <table:table-cell table:style-name="entry" table:number-rows-spanned="1" table:number-columns-spanned="1">
                      <text:p text:style-name="table_al">22 februari 2011</text:p>
                    </table:table-cell>
                    <table:table-cell table:style-name="entry" table:number-rows-spanned="1" table:number-columns-spanned="1">
                      <text:p text:style-name="table_al">-</text:p>
                    </table:table-cell>
                  </table:table-row>
                </table:table>
                <text:p text:style-name="table_bottom"/>
              </text:section>
              <text:p text:style-name="al">* Van het bestemmingsplan zijn de voorschriften/ regels en plankaarten/ verbeeldingen als Bijlagen bij de regels opgenomen.</text:p>
              <text:p text:style-name="al">
              <text:span text:style-name="nadrukvet">2.2 Bestaand gebruik en bestaande bouwwerken</text:span>
            </text:p>
              <text:list text:style-name="id1-3-2-2-2-2-8">
                <text:list-item text:style-override="id1-3-2-2-2-2-8-1">
                  <text:number>a.</text:number>
                  <text:p text:style-name="al">Voor zover het gebruik van de in het verordeningsgebied gelegen gronden en bestaande bouwwerken strijdig is met de bestemmingsplannen als genoemd in 2.1, mogen gronden en bestaande bouwwerken worden gebruikt overeenkomstig het bestaande gebruik;</text:p>
                </text:list-item>
                <text:list-item text:style-override="id1-3-2-2-2-2-8-2">
                  <text:number>b.</text:number>
                  <text:p text:style-name="al">Voor bestaande bouwwerken die niet zijn toegestaan op grond van de bestemmingsplannen als genoemd in 2.1, geldt dat bestaande bouwwerken mogen worden vervangen door bouwwerken van dezelfde afmetingen en op dezelfde locatie.</text:p>
                  <text:p text:style-name="al"/>
                </text:list-item>
              </text:list>
              <text:p text:style-name="al">
              <text:span text:style-name="nadrukvet">2.</text:span>
              <text:span text:style-name="nadrukvet">3</text:span>
              <text:span text:style-name="nadrukvet"> Uitzondering wijzigingsbevoegdheden geldende bestemmingsplannen</text:span>
            </text:p>
              <text:p text:style-name="al">Van de regels van het bestemmingsplan als opgenomen in de tabel in 2.1 zijn de wijzigingsbevoegdheden uitgesloten.</text:p>
            </text:section>
            <text:p text:style-name="hoofdstuk_bottom"/>
          </text:section>
          <text:section text:name="hoofdstuk_id1-3-2-2-3" text:style-name="hoofdstuk">
            <text:p text:style-name="hoofdstuk_kop"><text:span text:style-name="label">Hoofdstuk</text:span> <text:span text:style-name="nr">3</text:span> Slotregel</text:p>
            <text:section text:name="structuurtekst_id1-3-2-2-3-2" text:style-name="structuurtekst">
              <text:p text:style-name="al">Deze regels worden aangehaald als:</text:p>
              <text:p text:style-name="al">Regels van de beheersverordening 'Overbetuwe; Randwijk, Slijk-Ewijk en Valburg'</text:p>
            </text:section>
            <text:p text:style-name="hoofdstuk_bottom"/>
          </text:section>
        </text:section>
        <text:section text:name="bijlage_id1-3-2-3" text:style-name="bijlage">
          <text:p text:style-name="bijlage_top"/>
          <text:p text:style-name="hoofdstuk_kop">Bijlagen bij de regels</text:p>
          <text:p text:style-name="al">Bijlage 1 Bestemmingsplan Randwijk - Voorschriften &amp; Staat van bedrijfsactiviteiten</text:p>
          <text:p text:style-name="al">Bijlage 2 Bestemmingsplan Randwijk - Plankaart</text:p>
          <text:p text:style-name="al">Bijlage 3 Bestemmingsplan Slijk-Ewijk - Voorschriften &amp; Staat van bedrijfsactiviteiten</text:p>
          <text:p text:style-name="al">Bijlage 4 Bestemmingsplan Slijk-Ewijk - Plankaart</text:p>
          <text:p text:style-name="al">Bijlage 5 Bestemmingsplan Valburg - Voorschriften &amp; Staat van bedrijfsactiviteiten</text:p>
          <text:p text:style-name="al">Bijlage 6 Bestemmingsplan Valburg - Plankaart (blad 1)</text:p>
          <text:p text:style-name="al">Bijlage 7 Bestemmingsplan Valburg - Plankaart (blad 2)</text:p>
          <text:p text:style-name="al">Bijlage 8 Bestemmingsplan Valburg, partiële herziening regel overgangsrecht gebruik - regels</text:p>
          <text:p text:style-name="al">Aldus besloten in zijn openbare vergadering</text:p>
          <text:p text:style-name="al">van 4 december 2017.</text:p>
          <text:p text:style-name="al">DE RAAD VOORNOEMD,</text:p>
          <text:p text:style-name="al">de griffier, de voorzitter,</text:p>
          <text:p text:style-name="al">drs. A.J. van den Brink MBA., drs. A.S.F. van Asseldon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8808</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08</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08</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Overbetuwe, Randwijk, Slijk-Ewijk en Val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808</meta:user-defined>
    <meta:user-defined meta:name="OVERHEIDop.GmbID/DC.identifier">gmb-2017-218808</meta:user-defined>
    <meta:user-defined meta:name="OVERHEID.TaxonomieBeleidsagenda/OVERHEID.category">Ruimte en infrastructuur | Organisatie en beleid</meta:user-defined>
    <meta:user-defined meta:name="OVERHEID.Gemeente/DC.spatial">Overbetuwe</meta:user-defined>
    <meta:user-defined meta:name="DC.source">artikel 3.38 van de Wet ruimtelijke ordening;1.0:c:BWBR0020449&amp;artikel=3.38&amp;g=2016-04-14</meta:user-defined>
    <meta:user-defined meta:name="DC.source">artikel 3.39 van de Wet ruimtelijke ordening;1.0:c:BWBR0020449&amp;artikel=3.39&amp;g=2016-04-14</meta:user-defined>
    <meta:user-defined meta:name="DC.source">artikel 6.2.1 van het Besluit ruimtelijke ordening;1.0:c:BWBR0023798&amp;artikel=6.2.1&amp;g=2017-07-01</meta:user-defined>
    <meta:user-defined meta:name="OVERHEIDop.referentienummer">17RB000124</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op.externeBijlage">beheersverordening met bijlagen|exb-2017-59477</meta:user-defined>
    <meta:user-defined meta:name="OVERHEIDop.versieInformatie"/>
  </office:meta>
</office:document-meta>
</file>