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 en 3 februari 2018 Concert Carnavalesk</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17 een besluit genomen op de aanvraag voor een evenementenvergunning op locatie Markt te Schijnd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2 en 3 februari 2018 Concert Carnavalesk</text:p>
            <text:p text:style-name="common-al">Locatie: Markt te Schijndel</text:p>
            <text:p text:style-name="common-al">Zaaknummer: VEV-2017-169</text:p>
            <text:p text:style-name="common-al">
            <text:span text:style-name="nadrukvet">Bezwaar en voorlopige voorziening</text:span>
          </text:p>
            <text:p text:style-name="common-al">Tegen dit besluit kunnen belanghebbenden op grond van de Algemene wet bestuursrecht binnen zes weken vanaf 9 december 2017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80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0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0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2 en 3 februari 2018 Concert Carnavales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804</meta:user-defined>
    <meta:user-defined meta:name="OVERHEIDop.GmbID/DC.identifier">gmb-2017-218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E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70.27 403373.57</meta:user-defined>
    <meta:user-defined meta:name="OVERHEIDop.versieInformatie"/>
  </office:meta>
</office:document-meta>
</file>