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lezen het voorstel van Burgemeester en Wethouders van 7 oktober 2014</text:p>
            <text:p text:style-name="al">Gelet op artikel 8, eerste lid, aanhef en onderdeel b, en tweede lid van de</text:p>
            <text:p text:style-name="al">Participatiewet;</text:p>
            <text:p text:style-name="al">Gezien het advies van de Commissie Inwonerszaken van 21 oktober 2014</text:p>
            <text:p text:style-name="al">Gezien het advies van de Cliëntenraad;</text:p>
            <text:p text:style-name="al">Besluit vast te stellen de "Verordening individuele inkomenstoeslag gemeente Beek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wet: de participatiewet</text:p>
              </text:list-item>
              <text:list-item text:style-override="id1-3-2-2-2-3-2">
                <text:number>b.</text:number>
                <text:p text:style-name="al">inkomen: totaal van het inkomen, bedoeld in artikel 32 van de Participatiewet, en de algemene bijstand;</text:p>
              </text:list-item>
              <text:list-item text:style-override="id1-3-2-2-2-3-3">
                <text:number>c.</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2-3-4">
                <text:number>d.</text:number>
                <text:p text:style-name="al">referteperiode: periode van 36 maanden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text:p>
            <text:p text:style-name="al">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wet als gedurende de referteperiode het in aanmerking te nemen inkomen niet hoger is dan 100 %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p text:style-name="al">Een individuele inkomenstoeslag bedraagt per kalenderjaar:</text:p>
            <text:list text:style-name="id1-3-2-2-5-3">
              <text:list-item text:style-override="id1-3-2-2-5-3-1">
                <text:number>a.</text:number>
                <text:p text:style-name="al">voor een alleenstaande 27,05% van de gehuwdennorm;</text:p>
              </text:list-item>
              <text:list-item text:style-override="id1-3-2-2-5-3-2">
                <text:number>b.</text:number>
                <text:p text:style-name="al">voor een alleenstaande ouder 34,59% van de gehuwdennorm;</text:p>
              </text:list-item>
              <text:list-item text:style-override="id1-3-2-2-5-3-3">
                <text:number>c.</text:number>
                <text:p text:style-name="al">voor gehuwden 38,56% van de gehuwdennorm.</text:p>
                <text:list text:style-name="id1-3-2-2-5-3-3-3">
                  <text:list-item text:style-override="id1-3-2-2-5-3-3-3-1">
                    <text:number>2.</text:number>
                    <text:p text:style-name="al">Als één van de gehuwden is uitgesloten van het recht op individuele</text:p>
                  </text:list-item>
                </text:list>
              </text:list-item>
            </text:list>
            <text:p text:style-name="al">inkomenstoeslag ingevolge de artikelen 11 of 13, eerste lid, van de Participatiewet,</text:p>
            <text:p text:style-name="al">komt de rechthebbende echtgenoot in aanmerking voor een individuele</text:p>
            <text:p text:style-name="al">inkomenstoeslag naar de hoogte die voor hem als alleenstaande of alleenstaande</text:p>
            <text:p text:style-name="al">ouder zou gelden.</text:p>
            <text:p text:style-name="al">3.Voor toepassing van het eerste en tweede lid is de situatie op de peildatum</text:p>
            <text:p text:style-name="al">bepalend.</text:p>
            <text:p text:style-name="al">4.Onder de gehuwdennorm als genoemd in lid 1 wordt verstaan het bedrag als genoemd in artikel 21, aanhef en onder b van de Participatiewet dat van toepassing is op 1 januari van het kalenderjaar waarin de peildatum valt. De op basis van lid 1 berekende bedragen, worden naar boven afgerond op hele euro’s.</text:p>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Wet werk en bijstand gemeente Beek" wordt ingetrokken.</text:p>
          </text:section>
          <text:section text:name="artikel_id1-3-2-2-7" text:style-name="artikel">
            <text:p text:style-name="artikel_kop_titel"><text:span text:style-name="artikel_kop_label">Artikel</text:span> <text:span text:style-name="artikel_kop_nr">6.</text:span> Overgangsrecht</text:p>
            <text:p text:style-name="al">Op aanvragen voor een individuele inkomenstoeslag ingediend vóór 1-1-2018 waarop eerst na 1-1-2018 een besluit wordt genomen, is artikel 4 van toepassing zoals dat tot en met 31-12-2017 luidde.</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15.</text:p>
              </text:list-item>
              <text:list-item text:style-override="id1-3-2-2-8-2-2">
                <text:number>2.</text:number>
                <text:p text:style-name="al">Deze verordening wordt aangehaald als: Verordening individuele inkomenstoeslag</text:p>
              </text:list-item>
            </text:list>
            <text:p text:style-name="al">gemeente Beek 2015.</text:p>
            <text:p text:style-name="al">Aldus vastgesteld in de openbare vergadering d.d. 30 oktober 2014</text:p>
            <text:p text:style-name="al">De griffier,              				De voorzitter,</text:p>
          </text:section>
        </text:section>
        <text:section text:name="nota-toelichting_id1-3-2-3" text:style-name="nota-toelichting">
          <text:p text:style-name="kop_level0">Toelichting op de Verordening individuele inkomenstoeslag gemeente Beek</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text:p>
            <text:p text:style-name="al">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text:p>
            <text:p text:style-name="al">bevoegdheid meer, maar een discretionaire bevoegdheid. Dit betekent dat het </text:p>
            <text:p text:style-name="al">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text:p>
            <text:p text:style-name="al">Bij verordening moeten regels vastgesteld worden over het verlenen van een </text:p>
            <text:p text:style-name="al">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5">
              <text:list-item text:style-override="id1-3-2-3-3-5-1">
                <text:number>-</text:number>
                <text:p text:style-name="al">de krachten en bekwaamheden van de persoon, en</text:p>
              </text:list-item>
              <text:list-item text:style-override="id1-3-2-3-3-5-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ext:p>
            <text:p text:style-name="al">toepasselijke verordening recht had op langdurigheidstoeslag, behoudt dat </text:p>
            <text:p text:style-name="al">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text:p>
            <text:p text:style-name="al">individuele inkomenstoeslag aanvragen, maar zij over een gedeelte van de </text:p>
            <text:p text:style-name="al">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text:p>
            <text:p text:style-name="al">verordening. Deze zijn vanzelfsprekend van toepassing op deze verordening.</text:p>
          </text:section>
          <text:section text:name="divisie_id1-3-2-3-8" text:style-name="divisie">
            <text:p text:style-name="kop_level1">Inkomen</text:p>
            <text:p text:style-name="al">Met inkomen wordt bedoeld het inkomen zoals bedoeld in artikel 32 van de</text:p>
            <text:p text:style-name="al">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op recht ontstaat op de individuele inkomenstoeslag </text:p>
            <text:p text:style-name="al">(artikel 1 van deze verordening). Het gaat om de datum waarop een </text:p>
            <text:p text:style-name="al">persoon langdurig een laag inkomen heeft, geen in aanmerking te nemen vermogen heeft als bedoeld in artikel 34 van de Participatiewet en, gelet op de </text:p>
            <text:p text:style-name="al">omstandigheden van die persoon, geen uitzicht op inkomensverbetering heeft. De peildatum komt meestal overeen met de meldingsdatum. De peildatum kan in </text:p>
            <text:p text:style-name="al">beginsel niet liggen vóór de dag waarop een persoon zich heeft gemeld om </text:p>
            <text:p text:style-name="al">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text:p>
            <text:p text:style-name="al">ingediend, bepaalt artikel 2 van deze verordening dat het verzoek moet worden </text:p>
            <text:p text:style-name="al">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text:p>
            <text:p text:style-name="al">dagtekening en een aanduiding van de beschikking die wordt gevraagd (artikel 4:2,</text:p>
            <text:p text:style-name="al">eerste lid, van de Awb). De aanvrager verschaft ook de gegevens en bescheiden die voor de beslissing op de aanvraag nodig zijn en waarover hij redelijkerwijs de</text:p>
            <text:p text:style-name="al">beschikking kan krijgen (artikel 4:2, tweede lid, van de Awb). Een mondeling verzoek kan hiermee dus niet worden aangemerkt als een verzoek om individuele</text:p>
            <text:p text:style-name="al">inkomenstoeslag zoals bedoeld in artikel 36 van de Participatiewet.</text:p>
          </text:section>
          <text:section text:name="divisie_id1-3-2-3-12" text:style-name="divisie">
            <text:p text:style-name="kop_level1">Artikel 3. Langdurig laag inkomen</text:p>
            <text:p text:style-name="al">Van belang bij het bepalen wat een langdurig laag inkomen is, is wat onder </text:p>
            <text:p text:style-name="al">‘langdurig’ en onder ‘laag’ wordt verstaan.</text:p>
          </text:section>
          <text:section text:name="divisie_id1-3-2-3-13" text:style-name="divisie">
            <text:p text:style-name="kop_level1">Langdurig</text:p>
            <text:p text:style-name="al">De door de gemeenteraad vastgestelde langdurige periode voorafgaand aan de</text:p>
            <text:p text:style-name="al">peildatum, wordt aangeduid als referteperiode. De referteperiode is vastgesteld in</text:p>
            <text:p text:style-name="al">artikel 1 van deze verordening.</text:p>
          </text:section>
          <text:section text:name="divisie_id1-3-2-3-14" text:style-name="divisie">
            <text:p text:style-name="kop_level1">Laag inkomen</text:p>
            <text:p text:style-name="al">Een inkomen is laag als het niet hoger is dan 100 % van de toepasselijke</text:p>
            <text:p text:style-name="al">bijstandsnorm.</text:p>
            <text:p text:style-name="al">De vraag of het inkomen van een persoon gedurende de referteperiode niet hoger is</text:p>
            <text:p text:style-name="al">dan het langdurig lage inkomen van 100 % van de toepasselijke bijstandsnorm, zal niet al te rigide mogen worden beoordeeld. Een marginale overschrijding van dit lage inkomen moet worden genegeerd. Gaat het inkomen van een persoon </text:p>
            <text:p text:style-name="al">gedurende (een deel van) de referteperiode de toepasselijke bijstandsnorm </text:p>
            <text:p text:style-name="al">maandelijks met ongeveer € 5 of meer te boven, dan is geen sprake meer van een marginale overschrijding van de bijstandsnorm die niet aan toekenning van een </text:p>
            <text:p text:style-name="al">individuele inkomenstoeslag in de weg staat. Er is immers geen sprake van een incidentele geringe overschrijding van de bijstandsnorm of van te verwaarlozen bedragen van enkele eurocenten.2</text:p>
          </text:section>
          <text:section text:name="divisie_id1-3-2-3-15" text:style-name="divisie">
            <text:p text:style-name="kop_level1">Artikel 4. Hoogte individuele inkomenstoeslag</text:p>
            <text:p text:style-name="al">Bij de hoogte van de individuele inkomenstoeslag wordt onderscheid gemaakt tussen een alleenstaande, een alleenstaande ouder en gehuwden.</text:p>
            <text:p text:style-name="al">De hoogte van de inkomenstoeslag is uitgedrukt in een percentage van de geldende gehuwdennorm (zonder rekening te houden met de kostendelersnorm) per 1 januari van het jaar waarin de individuele inkomenstoeslag wordt aangevraagd. De hoogte van het percentage is afhankelijk van de gezinssituatie.</text:p>
          </text:section>
          <text:section text:name="divisie_id1-3-2-3-16" text:style-name="divisie">
            <text:p text:style-name="kop_level1">Gehuwden</text:p>
            <text:p text:style-name="al">Bij gehuwden moet in het oog worden gehouden dat het recht op individuele</text:p>
            <text:p text:style-name="al">inkomenstoeslag de gehuwden gezamenlijk toekomt. Worden personen op de</text:p>
            <text:p text:style-name="al">peildatum als gehuwden aangemerkt, dan moeten beide gehuwden voldoen aan de</text:p>
            <text:p text:style-name="al">voorwaarden van artikel 36, eerste lid, van de Participatiewet. Voldoet één van hen niet aan deze voorwaarden, dan bestaat voor beiden geen recht op individuele</text:p>
            <text:p text:style-name="al">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7" text:style-name="divisie">
            <text:p text:style-name="kop_level1">Jaarlijkse aanpassing bedragen</text:p>
            <text:p text:style-name="al">Uit het eerste en het vierde lid volgt, in onderlinge samenhang gelezen, hoe de hoogte van de individuele inkomenstoeslag moet worden berekend. Deze bepalingen voorkomen dat de verordening telkens opnieuw moet worden vastgesteld, enkel voor de jaarlijkse aanpassing van de bedragen. Het is van belang de nieuwe bedragen (na aanpassing) duidelijk te communiceren.</text:p>
          </text:section>
          <text:section text:name="divisie_id1-3-2-3-18" text:style-name="divisie">
            <text:p text:style-name="kop_level1">Artikel 6. Overgangsrecht</text:p>
            <text:p text:style-name="al">Artikel 4, dat ziet op de vaststelling van de hoogte van de te verstrekken individuele inkomenstoeslag, wordt per 1-1-2018 aangepast. De hoogte van het recht op individuele inkomenstoeslag wordt echter vastgesteld per de peildatum, zodat het op dat moment geldende beleid moet worden toegepast. Dit betekent dat een individuele inkomenstoeslag die is aangevraagd in 2017, moet worden beoordeeld op basis van het beleid zoals dat in 2017 go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80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0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0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B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802</meta:user-defined>
    <meta:user-defined meta:name="OVERHEIDop.GmbID/DC.identifier">gmb-2017-218802</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