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2-14 te Nijmegen: plaatsen van een handels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17</text:p>
            <text:p text:style-name="common-al">
            <text:span text:style-name="nadrukvet">Omschrijving: </text:span>plaatsen van een handelsreclame (Prins Bernhardstraat 12-14 te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17.1067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9-2017</text:p>
            <text:p text:style-name="common-al">
            <text:span text:style-name="nadrukvet">Verlengingsbesluit verzonden: </text:span>08-1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503F18D-A04B-4B00-91CE-98D4321EC9E7" xlink:type="simple">http://www.nijmegen.nl/vergunningpagina/?guid=C503F18D-A04B-4B00-91CE-98D4321EC9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794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9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9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straat 12-14 te Nijmegen: plaatsen van een handelsreclam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794</meta:user-defined>
    <meta:user-defined meta:name="OVERHEIDop.GmbID/DC.identifier">gmb-2017-218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AC 153</meta:user-defined>
    <meta:user-defined meta:name="OVERHEID.PostcodeHuisnummer/OVERHEIDop.postcodeHuisnummer">6524BB 4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63.34 428168.66</meta:user-defined>
    <meta:user-defined meta:name="OVERHEID.EPSG28992/DC.spatial">187974.53 428141.88</meta:user-defined>
    <meta:user-defined meta:name="OVERHEIDop.versieInformatie"/>
  </office:meta>
</office:document-meta>
</file>