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49 te Nijmegen: vervangen van de ramen in de voorgevel van de onder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7</text:p>
            <text:p text:style-name="common-al">
            <text:span text:style-name="nadrukvet">Omschrijving: </text:span>vervangen van de ramen in de voorgevel van de onderverdieping (Burghardt van den Berghstraat 49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7.1065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9-2017</text:p>
            <text:p text:style-name="common-al">
            <text:span text:style-name="nadrukvet">Verlengingsbesluit verzonden: </text:span>08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9C5CF7D-572B-4BC2-9E3B-29E0AEBABBC0" xlink:type="simple">http://www.nijmegen.nl/vergunningpagina/?guid=79C5CF7D-572B-4BC2-9E3B-29E0AEBABB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79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9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9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an den Berghstraat 49 te Nijmegen: vervangen van de ramen in de voorgevel van de onder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793</meta:user-defined>
    <meta:user-defined meta:name="OVERHEIDop.GmbID/DC.identifier">gmb-2017-21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E 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13.04 427952.45</meta:user-defined>
    <meta:user-defined meta:name="OVERHEIDop.versieInformatie"/>
  </office:meta>
</office:document-meta>
</file>