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februari 2017, Goedentijd 59, 5131 NS</text:p>
            <text:p text:style-name="common-al">verwijderen asbesthoudende golfplaten van stal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187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79</meta:user-defined>
    <meta:user-defined meta:name="OVERHEIDop.GmbID/DC.identifier">gmb-2017-21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S 59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733 390114</meta:user-defined>
    <meta:user-defined meta:name="OVERHEIDop.versieInformatie"/>
  </office:meta>
</office:document-meta>
</file>