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9 A te Nijmegen: het wijzigen van een winkelpui en het aanbrengen van reclame-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het wijzigen van een winkelpui en het aanbrengen van reclame-uitingen (Ziekerstraat 49 A te Nijmegen)</text:p>
            <text:p text:style-name="common-al">
            <text:span text:style-name="nadrukvet">Activiteiten: </text:span>Bouwen; </text:p>
            <text:p text:style-name="common-al">
            <text:span text:style-name="nadrukvet">Zaaknummer: </text:span>W.Z17.107823.01</text:p>
            <text:p text:style-name="common-al">
            <text:span text:style-name="nadrukvet">Product: </text:span>omgevingsvergunning</text:p>
            <text:p text:style-name="common-al">
            <text:span text:style-name="nadrukvet">Ontvangst: </text:span>17-11-2017</text:p>
            <text:p text:style-name="common-al">
            <text:span text:style-name="nadrukvet">Definitieve beschikking verzonden: </text:span>08-12-2017</text:p>
            <text:p text:style-name="common-al">
            <text:span text:style-name="nadrukvet">Definitieve beschikking ter inzage gelegd: </text:span>12-12-2017</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0DF48C-658D-4662-A297-1A0B4401CC35" xlink:type="simple">http://www.nijmegen.nl/vergunningpagina/?guid=CF0DF48C-658D-4662-A297-1A0B4401C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8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49 A te Nijmegen: het wijzigen van een winkelpui en het aanbrengen van reclame-uit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9</meta:user-defined>
    <meta:user-defined meta:name="OVERHEIDop.GmbID/DC.identifier">gmb-2017-21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E 4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3.59 428571.54</meta:user-defined>
    <meta:user-defined meta:name="OVERHEIDop.versieInformatie"/>
  </office:meta>
</office:document-meta>
</file>