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6 te Nijmegen: wijzigen van gevelaanzicht voorzijde van winkelpand met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wijzigen van gevelaanzicht voorzijde van winkelpand met bovenwoning (Lange Hezelstraat 86 te Nijmegen)</text:p>
            <text:p text:style-name="common-al">
            <text:span text:style-name="nadrukvet">Activiteiten: </text:span>Monument; </text:p>
            <text:p text:style-name="common-al">
            <text:span text:style-name="nadrukvet">Zaaknummer: </text:span>W.Z17.108116.01</text:p>
            <text:p text:style-name="common-al">
            <text:span text:style-name="nadrukvet">Product: </text:span>omgevingsvergunning</text:p>
            <text:p text:style-name="common-al">
            <text:span text:style-name="nadrukvet">Ontvangst: </text:span>0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445B29-0298-4CEE-A24E-6BA7D59CA313" xlink:type="simple">http://www.nijmegen.nl/vergunningpagina/?guid=4C445B29-0298-4CEE-A24E-6BA7D59CA3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8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6 te Nijmegen: wijzigen van gevelaanzicht voorzijde van winkelpand met bov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8</meta:user-defined>
    <meta:user-defined meta:name="OVERHEIDop.GmbID/DC.identifier">gmb-2017-21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M 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7.11 428963.7</meta:user-defined>
    <meta:user-defined meta:name="OVERHEIDop.versieInformatie"/>
  </office:meta>
</office:document-meta>
</file>