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639 te Nijmegen: plaatsen van een opbouw op de tweede verdieping op het bestaande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7</text:p>
            <text:p text:style-name="common-al">
            <text:span text:style-name="nadrukvet">Omschrijving: </text:span>plaatsen van een opbouw op de tweede verdieping op het bestaande gebouw (Weezenhof 3639 te Nijmegen)</text:p>
            <text:p text:style-name="common-al">
            <text:span text:style-name="nadrukvet">Activiteiten: </text:span>Bouwen; </text:p>
            <text:p text:style-name="common-al">
            <text:span text:style-name="nadrukvet">Zaaknummer: </text:span>W.Z17.108021.01</text:p>
            <text:p text:style-name="common-al">
            <text:span text:style-name="nadrukvet">Product: </text:span>omgevingsvergunning</text:p>
            <text:p text:style-name="common-al">
            <text:span text:style-name="nadrukvet">Ontvangst: </text:span>27-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A09819-E3C5-44E1-9670-2AE04825134E" xlink:type="simple">http://www.nijmegen.nl/vergunningpagina/?guid=25A09819-E3C5-44E1-9670-2AE0482513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78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639 te Nijmegen: plaatsen van een opbouw op de tweede verdieping op het bestaande 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87</meta:user-defined>
    <meta:user-defined meta:name="OVERHEIDop.GmbID/DC.identifier">gmb-2017-218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D 36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91.74 423332.85</meta:user-defined>
    <meta:user-defined meta:name="OVERHEIDop.versieInformatie"/>
  </office:meta>
</office:document-meta>
</file>