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8418 te Nijmegen: plaatsen van een dak ventilator als onderdeel van een installatie tbv een interne rook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7</text:p>
            <text:p text:style-name="common-al">
            <text:span text:style-name="nadrukvet">Omschrijving: </text:span>plaatsen van een dak ventilator als onderdeel van een installatie tbv een interne rookruimte (Zwanenveld 8418 te Nijmegen)</text:p>
            <text:p text:style-name="common-al">
            <text:span text:style-name="nadrukvet">Activiteiten: </text:span>Bouwen; </text:p>
            <text:p text:style-name="common-al">
            <text:span text:style-name="nadrukvet">Zaaknummer: </text:span>W.Z17.108204.01</text:p>
            <text:p text:style-name="common-al">
            <text:span text:style-name="nadrukvet">Product: </text:span>omgevingsvergunning</text:p>
            <text:p text:style-name="common-al">
            <text:span text:style-name="nadrukvet">Ontvangst: </text:span>05-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974503-2BB7-45BD-B092-F2630D54AEE2" xlink:type="simple">http://www.nijmegen.nl/vergunningpagina/?guid=25974503-2BB7-45BD-B092-F2630D54AE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78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8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8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8418 te Nijmegen: plaatsen van een dak ventilator als onderdeel van een installatie tbv een interne rook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86</meta:user-defined>
    <meta:user-defined meta:name="OVERHEIDop.GmbID/DC.identifier">gmb-2017-218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TL 84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22.13 426073.82</meta:user-defined>
    <meta:user-defined meta:name="OVERHEIDop.versieInformatie"/>
  </office:meta>
</office:document-meta>
</file>