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ubeekerstraat 130 en 132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130 en 132, 6191 HP te Beek, het uitbreiden van twee woningen (Ingediend 28 november 2017, zaaknummer 2017120000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878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8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8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paubeekerstraat 130 en 132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783</meta:user-defined>
    <meta:user-defined meta:name="OVERHEIDop.GmbID/DC.identifier">gmb-2017-218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P 130</meta:user-defined>
    <meta:user-defined meta:name="OVERHEIDop.woonplaats">Beek</meta:user-defined>
    <meta:user-defined meta:name="OVERHEIDop.straatnaam">Spau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486 328517</meta:user-defined>
    <meta:user-defined meta:name="OVERHEIDop.versieInformatie"/>
  </office:meta>
</office:document-meta>
</file>