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lokhuisplein 40, (11022590) intern verbouwen op de 1e verdieping van de zuidvleugel van bouwdeel E, deels G. incl. een nieuwe gevel pui ter plaatse van de tijdelijke gevelvoorziening aan oostzijde bouwdeel 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publiceert de aangevraagde vergunningen om u te informeren. U kunt hierop nog niet reager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78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8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lokhuisplein 40, (11022590) intern verbouwen op de 1e verdieping van de zuidvleugel van bouwdeel E, deels G. incl. een nieuwe gevel pui ter plaatse van de tijdelijke gevelvoorziening aan oostzijde bouwdeel 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81</meta:user-defined>
    <meta:user-defined meta:name="OVERHEIDop.GmbID/DC.identifier">gmb-2017-218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LJ 40</meta:user-defined>
    <meta:user-defined meta:name="OVERHEIDop.woonplaats">Leeuwarden</meta:user-defined>
    <meta:user-defined meta:name="OVERHEIDop.straatnaam">Blokhui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578 579311</meta:user-defined>
    <meta:user-defined meta:name="OVERHEIDop.versieInformatie"/>
  </office:meta>
</office:document-meta>
</file>