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foarn 4 te Hurdegaryp het kappen van 7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oarn 4 te Hurdegaryp</text:p>
            <text:p text:style-name="common-al">Z-HZ_WABO-2017-1518    Olo: 3348745</text:p>
            <text:p text:style-name="common-al">het kappen van 7 elzen</text:p>
            <text:p text:style-name="common-al">Datum ontvangst: 0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7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foarn 4 te Hurdegaryp het kappen van 7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77</meta:user-defined>
    <meta:user-defined meta:name="OVERHEIDop.GmbID/DC.identifier">gmb-2017-218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T 4</meta:user-defined>
    <meta:user-defined meta:name="OVERHEIDop.woonplaats">Hurdegaryp</meta:user-defined>
    <meta:user-defined meta:name="OVERHEIDop.straatnaam">Reidfoar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55 580982</meta:user-defined>
    <meta:user-defined meta:name="OVERHEIDop.versieInformatie"/>
  </office:meta>
</office:document-meta>
</file>