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p den Hoogenboom (ongenummerd)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n Hoogen Boom (ongenummerd) te Beek, het plaatsen van erf- en perceelafscheidingen alsmede een telecommunicatiemast (Ingediend 5 december 2017, zaaknummer 2017120035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877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7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7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Op den Hoogenboom (ongenummerd)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776</meta:user-defined>
    <meta:user-defined meta:name="OVERHEIDop.GmbID/DC.identifier">gmb-2017-218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</meta:user-defined>
    <meta:user-defined meta:name="OVERHEIDop.woonplaats">Beek</meta:user-defined>
    <meta:user-defined meta:name="OVERHEIDop.straatnaam">Op den Hoogen Boom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337 326524</meta:user-defined>
    <meta:user-defined meta:name="OVERHEIDop.versieInformatie"/>
  </office:meta>
</office:document-meta>
</file>