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8, 3119 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7 december 2017.</text:p>
            <text:p text:style-name="common-al">Projectomschrijving: gevelherstel door aanbrengen van gevelconstructie.</text:p>
            <text:p text:style-name="common-al">Dossier: 17OMGS359.</text:p>
            <text:p text:style-name="common-al">OLO: 3356609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87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8, 3119 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75</meta:user-defined>
    <meta:user-defined meta:name="OVERHEIDop.GmbID/DC.identifier">gmb-2017-218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8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7 437578</meta:user-defined>
    <meta:user-defined meta:name="OVERHEIDop.versieInformatie"/>
  </office:meta>
</office:document-meta>
</file>