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
      <text:list-level-style-bullet text:bullet-char="-" text:level="1">
        <style:list-level-properties text:min-label-width="10mm"/>
      </text:list-level-style-bullet>
    </text:list-style>
    <text:list-style style:name="id1-3-2-3-22-4-1">
      <text:list-level-style-bullet text:bullet-char="-" text:level="1">
        <style:list-level-properties text:min-label-width="10mm"/>
      </text:list-level-style-bullet>
    </text:list-style>
    <text:list-style style:name="id1-3-2-3-22-4-2">
      <text:list-level-style-bullet text:bullet-char="-" text:level="1">
        <style:list-level-properties text:min-label-width="10mm"/>
      </text:list-level-style-bullet>
    </text:list-style>
    <text:list-style style:name="id1-3-2-3-22-4-3">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3-1">
      <text:list-level-style-bullet text:bullet-char="-" text:level="1">
        <style:list-level-properties text:min-label-width="10mm"/>
      </text:list-level-style-bullet>
    </text:list-style>
    <text:list-style style:name="id1-3-2-3-24-3-2">
      <text:list-level-style-bullet text:bullet-char="-" text:level="1">
        <style:list-level-properties text:min-label-width="10mm"/>
      </text:list-level-style-bullet>
    </text:list-style>
    <text:list-style style:name="id1-3-2-3-24-3-3">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7-1">
      <text:list-level-style-bullet text:bullet-char="-" text:level="1">
        <style:list-level-properties text:min-label-width="10mm"/>
      </text:list-level-style-bullet>
    </text:list-style>
    <text:list-style style:name="id1-3-2-3-27-7-2">
      <text:list-level-style-bullet text:bullet-char="-" text:level="1">
        <style:list-level-properties text:min-label-width="10mm"/>
      </text:list-level-style-bullet>
    </text:list-style>
    <text:list-style style:name="id1-3-2-3-27-7-3">
      <text:list-level-style-bullet text:bullet-char="-" text:level="1">
        <style:list-level-properties text:min-label-width="10mm"/>
      </text:list-level-style-bullet>
    </text:list-style>
    <text:list-style style:name="id1-3-2-3-27-7-4">
      <text:list-level-style-bullet text:bullet-char="-" text:level="1">
        <style:list-level-properties text:min-label-width="10mm"/>
      </text:list-level-style-bullet>
    </text:list-style>
  </office:automatic-styles>
  <office:body>
    <office:text>
      <text:p text:style-name="new_page_staatscourant"/>
      <text:p text:style-name="single-kop-titel">Maatregelenverordening Participatiewet gemeente Bee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Beek;</text:p>
              <text:p text:style-name="al">Gelezen het voorstel Burgemeester en Wethouders van 6 november 2017</text:p>
              <text:p text:style-name="al">Gelet op artikel 8, eerste lid, aanhef en onderdeel a en d, van de Participatiewet</text:p>
              <text:p text:style-name="al">Gezien het advies van de Commissie Inwonerszaken </text:p>
              <text:p text:style-name="al">Besluit vast te stellen de “Maatregelenverordening Participatiewet Gemeente Beek 2018”</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Alle begrippen die in deze verordening worden gebruikt en die niet nader worden omschreven hebben dezelfde betekenis als in de Participatiewet.</text:p>
                </text:list-item>
                <text:list-item text:style-override="id1-3-2-2-1-3-3">
                  <text:number>2.</text:number>
                  <text:p text:style-name="al">In deze verordening wordt verstaan onder:</text:p>
                  <text:list text:style-name="id1-3-2-2-1-3-3-3">
                    <text:list-item text:style-override="id1-3-2-2-1-3-3-3-1">
                      <text:number>a.</text:number>
                      <text:p text:style-name="al">De wet: de Participatiewet;</text:p>
                    </text:list-item>
                    <text:list-item text:style-override="id1-3-2-2-1-3-3-3-2">
                      <text:number>b.</text:number>
                      <text:p text:style-name="al">Het college: het college van burgemeester en wethouders.</text:p>
                    </text:list-item>
                  </text:list>
                </text:list-item>
              </text:list>
            </text:section>
            <text:section text:name="artikel_id1-3-2-2-1-4" text:style-name="artikel">
              <text:p text:style-name="artikel_kop_titel"><text:span text:style-name="artikel_kop_label">Artikel</text:span> <text:span text:style-name="artikel_kop_nr">2.</text:span> Het toepassen van een verlaging</text:p>
              <text:p text:style-name="al">Als de belanghebbende naar het oordeel van het college de uit de wet voortvloeiende verplichtingen niet of onvoldoende nakomt dan wel anderszins tekortschietend besef van verantwoordelijkheid voor de voorziening in het bestaan betoont wordt overeenkomstig de wet en deze verordening een verlaging toegepast.</text:p>
            </text:section>
            <text:section text:name="artikel_id1-3-2-2-1-5" text:style-name="artikel">
              <text:p text:style-name="artikel_kop_titel"><text:span text:style-name="artikel_kop_label">Artikel</text:span> <text:span text:style-name="artikel_kop_nr">3.</text:span> Berekeningsgrondslag</text:p>
              <text:list text:style-name="id1-3-2-2-1-5-2">
                <text:list-item text:style-override="id1-3-2-2-1-5-2">
                  <text:number>1.</text:number>
                  <text:p text:style-name="al">Een verlaging van de algemene bijstand wordt toegepast op de bijstandsnorm, zoals die voor belanghebbende geldt in de periode waarin de verlaging wordt opgelegd.</text:p>
                </text:list-item>
                <text:list-item text:style-override="id1-3-2-2-1-5-3">
                  <text:number>2.</text:number>
                  <text:p text:style-name="al">Het college kan besluiten tot het verlagen van de bijzondere bijstand op grond van artikel 10 indien de verwijtbare gedraging van belanghebbende, in relatie met zijn recht op bijzondere bijstand, daartoe aanleiding geeft. In dat geval moet in plaats van ‘de bijstandsnorm’ worden gelezen ‘de verleende bijzondere bijstand’.</text:p>
                </text:list-item>
              </text:list>
            </text:section>
            <text:section text:name="artikel_id1-3-2-2-1-6" text:style-name="artikel">
              <text:p text:style-name="artikel_kop_titel"><text:span text:style-name="artikel_kop_label">Artikel</text:span> <text:span text:style-name="artikel_kop_nr">4.</text:span> Het besluit</text:p>
              <text:p text:style-name="al">In het besluit tot verlaging wordt vermeld: de reden, de duur en het percentage van de verlaging. Een eventuele afwijking van de in deze verordening vastgestelde standaardverlaging wordt in het besluit gemotiveerd.</text:p>
            </text:section>
            <text:section text:name="artikel_id1-3-2-2-1-7" text:style-name="artikel">
              <text:p text:style-name="artikel_kop_titel"><text:span text:style-name="artikel_kop_label">Artikel</text:span> <text:span text:style-name="artikel_kop_nr">5.</text:span> Afzien van verlaging</text:p>
              <text:list text:style-name="id1-3-2-2-1-7-2">
                <text:list-item text:style-override="id1-3-2-2-1-7-2">
                  <text:number>1.</text:number>
                  <text:p text:style-name="al">Het college ziet af van een verlaging als</text:p>
                </text:list-item>
                <text:list-item text:style-override="id1-3-2-2-1-7-3">
                  <text:number>a)</text:number>
                  <text:p text:style-name="al">elke vorm van verwijtbaarheid ontbreekt.</text:p>
                </text:list-item>
                <text:list-item text:style-override="id1-3-2-2-1-7-4">
                  <text:number>b)</text:number>
                  <text:p text:style-name="al">er op het moment van constateren van de gedraging door het college reeds meer dan een jaar is verstreken sinds het moment waarop de gedraging heeft plaatsgevonden.</text:p>
                </text:list-item>
                <text:list-item text:style-override="id1-3-2-2-1-7-5">
                  <text:number>1.</text:number>
                  <text:p text:style-name="al">Het college kan afzien van een verlaging als het daarvoor dringende redenen aanwezig acht.</text:p>
                </text:list-item>
                <text:list-item text:style-override="id1-3-2-2-1-7-6">
                  <text:number>2.</text:number>
                  <text:p text:style-name="al">Het college kan volstaan met een schriftelijke waarschuwing indien het een eerste verwijtbare gedraging betreft als bedoeld in hoofdstuk 2 of hoofdstuk 4.</text:p>
                </text:list-item>
                <text:list-item text:style-override="id1-3-2-2-1-7-7">
                  <text:number>3.</text:number>
                  <text:p text:style-name="al">Als het college afziet van een verlaging op grond van dringende redenen, wordt belanghebbende daarvan schriftelijk op de hoogte gesteld.</text:p>
                </text:list-item>
              </text:list>
            </text:section>
            <text:section text:name="artikel_id1-3-2-2-1-8" text:style-name="artikel">
              <text:p text:style-name="artikel_kop_titel"><text:span text:style-name="artikel_kop_label">Artikel</text:span> <text:span text:style-name="artikel_kop_nr">6.</text:span> Ingangsdatum en tijdvak van een verlaging</text:p>
              <text:list text:style-name="id1-3-2-2-1-8-2">
                <text:list-item text:style-override="id1-3-2-2-1-8-2">
                  <text:number>1.</text:number>
                  <text:p text:style-name="al">Een verlaging wordt toegepast met ingang van de eerste dag van de kalendermaand volgend op de datum waarop het besluit tot verlaging aan belanghebbende wordt bekendgemaakt. Indien de verlaging op deze wijze niet of niet volledig kan worden geëffectueerd, wordt de verlaging toegepast met ingang van de eerste dag van de gedraging of van de periode waarop de gedraging betrekking heeft.</text:p>
                </text:list-item>
                <text:list-item text:style-override="id1-3-2-2-1-8-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8-4">
                  <text:number>3.</text:number>
                  <text:p text:style-name="al">Als een verlaging niet of niet geheel ten uitvoer kan worden gelegd als gevolg van de beëindiging of intrekking van de uitkering, wordt bij hernieuwde toekenning beoordeeld of de verlaging of dat deel van de verlaging dat nog niet is uitgevoerd, alsnog kan worden opgelegd. Het alsnog opleggen van de verlaging of dat deel van de verlaging dat nog niet is uitgevoerd, is alleen mogelijk als de gedraging op het moment van de hernieuwde toekenning minder dan een jaar geleden heeft plaatsgevonden.</text:p>
                </text:list-item>
                <text:list-item text:style-override="id1-3-2-2-1-8-5">
                  <text:number>4.</text:number>
                  <text:p text:style-name="al">In afwijking van het eerste lid wordt de verlaging toegepast vanaf de ingangsdatum van de bijstand indien de gedraging wordt geconstateerd bij de beoordeling van een aanvraag.</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en 9a en (voor personen jonger dan 27 jaar tijdens de eerste vier weken na de melding) art. 55 van de wet niet of onvoldoende wordt nagekomen, worden onderscheiden in de volgende categorieën:</text:p>
              <text:list text:style-name="id1-3-2-2-2-2-3">
                <text:list-item text:style-override="id1-3-2-2-2-2-3-1">
                  <text:number>a.</text:number>
                  <text:p text:style-name="al">eerste categorie: </text:p>
                  <text:p text:style-name="al">1°.het zich niet tijdig laten registreren als werkzoekende bij het Uitvoeringsinstituut werknemersverzekeringen of het niet tijdig laten verlengen van die registratie;</text:p>
                </text:list-item>
                <text:list-item text:style-override="id1-3-2-2-2-2-3-2">
                  <text:number>b.</text:number>
                  <text:p text:style-name="al">tweede categorie:</text:p>
                  <text:list text:style-name="id1-3-2-2-2-2-3-2-3">
                    <text:list-item text:style-override="id1-3-2-2-2-2-3-2-3-1">
                      <text:number>2°.</text:number>
                      <text:p text:style-name="al">het niet of onvoldoende meewerken aan het opstellen, uitvoeren en evalueren van een plan van aanpak als bedoeld in artikel 44a van de wet;</text:p>
                    </text:list-item>
                    <text:list-item text:style-override="id1-3-2-2-2-2-3-2-3-2">
                      <text:number>3°.</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2-2-3-2-3-3">
                      <text:number>4°.</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2-2-3-2-3-4">
                      <text:number>5°.</text:number>
                      <text:p text:style-name="al">het niet of onvoldoende verrichten van een door het college opgedragen tegenprestatie naar vermogen als bedoeld in artikel 9, eerste lid, onderdeel c, van de wet;</text:p>
                    </text:list-item>
                  </text:list>
                </text:list-item>
                <text:list-item text:style-override="id1-3-2-2-2-2-3-3">
                  <text:number>c.</text:number>
                  <text:p text:style-name="al">derde categorie: </text:p>
                  <text:p text:style-name="al">6°.het niet naar vermogen proberen algemeen geaccepteerde arbeid te verkrijgen, voor zover dit niet voortvloeit uit een gedraging als bedoeld in artikel 18, vierde lid, van de wet.</text:p>
                </text:list-item>
              </text:list>
            </text:section>
            <text:section text:name="artikel_id1-3-2-2-2-3" text:style-name="artikel">
              <text:p text:style-name="artikel_kop_titel"><text:span text:style-name="artikel_kop_label">Artikel</text:span> <text:span text:style-name="artikel_kop_nr">8.</text:span> Hoogte en duur van de verlaging</text:p>
              <text:p text:style-name="al">De verlaging, bij gedragingen als bedoeld in artikel 7, wordt vastgesteld op:</text:p>
              <text:list text:style-name="id1-3-2-2-2-3-3">
                <text:list-item text:style-override="id1-3-2-2-2-3-3-1">
                  <text:number>a.</text:number>
                  <text:p text:style-name="al">5 % van de bijstandsnorm gedurende een maand bij gedragingen van de eerste categorie;</text:p>
                </text:list-item>
                <text:list-item text:style-override="id1-3-2-2-2-3-3-2">
                  <text:number>b.</text:number>
                  <text:p text:style-name="al">10% van de bijstandsnorm gedurende een maand bij gedragingen van de tweede categorie;</text:p>
                </text:list-item>
                <text:list-item text:style-override="id1-3-2-2-2-3-3-3">
                  <text:number>c.</text:number>
                  <text:p text:style-name="al">100% van de bijstandsnorm gedurende een maand bij gedragingen van de derde categorie.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p text:style-name="al">Als een belanghebbende een verplichting als bedoeld in artikel 18, vierde lid, van de wet niet of onvoldoende nakomt, bedraagt de verlaging 100% van de bijstandsnorm gedurende eén maan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0.</text:span> Tekortschietend besef van verantwoordelijkheid</text:p>
              <text:list text:style-name="id1-3-2-2-4-2-2">
                <text:list-item text:style-override="id1-3-2-2-4-2-2">
                  <text:number>a.</text:number>
                  <text:p text:style-name="al">Bij tekortschietend besef van verantwoordelijkheid voor de voorziening in het bestaan als bedoeld in artikel 18, tweede lid, van de wet, anders dan door gedragingen als bedoeld in hoofdstuk 2 en 3, vindt een verlaging plaats: </text:p>
                  <text:list text:style-name="id1-3-2-2-4-2-2-3">
                    <text:list-item text:style-override="id1-3-2-2-4-2-2-3-1">
                      <text:number>a.</text:number>
                      <text:p text:style-name="al">met 10% van de bijstandsnorm gedurende de periode die belanghebbende niet op bijstand zou zijn aangewezen indien hij op verantwoordelijke wijze de middelen waarover hij beschikte of redelijkerwijze kon beschikken zou hebben aangewend, met dien verstande dat deze periode niet langer dan 36 maanden is.</text:p>
                    </text:list-item>
                    <text:list-item text:style-override="id1-3-2-2-4-2-2-3-2">
                      <text:number>b.</text:number>
                      <text:p text:style-name="al">met 100% van de bijstandsnorm gedurende maximaal 3 maanden als de bijstandsafhankelijkheid wordt veroorzaakt door een bestuurlijke boete als gevolg van het bij herhaling schenden van een in een andere uitkeringsregeling geldende inlichtingenverplichting, met dien verstande dat de verlaging zal worden gematigd in de situaties als omschreven in artikel 3 en 4 van de Verordening verrekening bestuurlijke boete bij recidive.</text:p>
                    </text:list-item>
                    <text:list-item text:style-override="id1-3-2-2-4-2-2-3-3">
                      <text:number>c.</text:number>
                      <text:p text:style-name="al">met een op basis van de zich voordoende individuele omstandigheden door het college te bepalen bedrag, indien belanghebbende verwijtbaar de hem opgelegde verplichtingen niet of niet behoorlijk nakomt of door eigen schuld geen aanspraak kan maken op een voorliggende voorziening.</text:p>
                    </text:list-item>
                  </text:list>
                </text:list-item>
                <text:list-item text:style-override="id1-3-2-2-4-2-3">
                  <text:number>b.</text:number>
                  <text:p text:style-name="al">Als het college naar aanleiding van betoond van tekortschietend besef van verantwoordelijkheid heeft besloten om op grond van artikel 48, tweede lid, onderdeel b, van de wet de bijstand in de vorm van een geldlening te verstrekken, wordt daarmee rekening gehouden bij de toepassing van onderdelen a tot en met c van dit artikel.</text:p>
                </text:list-item>
              </text:list>
            </text:section>
            <text:section text:name="artikel_id1-3-2-2-4-3" text:style-name="artikel">
              <text:p text:style-name="artikel_kop_titel"><text:span text:style-name="artikel_kop_label">Artikel</text:span> <text:span text:style-name="artikel_kop_nr">11.</text:span> Niet nakomen medewerkingsverplichting als bedoeld in artikel 17 lid 2 van de Participatiewet</text:p>
              <text:p text:style-name="al">Als de belanghebbende een door het college opgelegde verplichting als bedoeld in artikel 17 lid 2 van de wet niet of onvoldoende nakomt, bedraagt de afstemming gedurende een maand:</text:p>
              <text:list text:style-name="id1-3-2-2-4-3-3">
                <text:list-item text:style-override="id1-3-2-2-4-3-3-1">
                  <text:number>a.</text:number>
                  <text:p text:style-name="al">20% bij het niet tijdig voldoen aan het verzoek om binnen de gestelde termijn de gevraagde informatie in te leveren dan wel op een aangegeven plaats en tijd te verschijnen. Onder niet tijdig wordt verstaan binnen 24 uur na het verstrijken van de gestelde termijn of het tijdstip van de afspraak.</text:p>
                </text:list-item>
                <text:list-item text:style-override="id1-3-2-2-4-3-3-2">
                  <text:number>b.</text:number>
                  <text:p text:style-name="al">40% bij het voor een tweede maal niet voldoen aan het verzoek om binnen de gestelde termijn de gevraagde informatie in te leveren dan wel op een aangegeven plaats en tijd te verschijnen. Onder niet wordt mede verstaan het wel reageren later dan 24 uur na het verstrijken van de gestelde termijn of het tijdstip van de afspraak.</text:p>
                </text:list-item>
              </text:list>
            </text:section>
            <text:section text:name="artikel_id1-3-2-2-4-4" text:style-name="artikel">
              <text:p text:style-name="artikel_kop_titel"><text:span text:style-name="artikel_kop_label">Artikel</text:span> <text:span text:style-name="artikel_kop_nr">12.</text:span> Verlagingen van uitkeringen krachtens het Besluit bijstandsverlening</text:p>
              <text:p text:style-name="al">
              <text:span text:style-name="nadrukvet">zelfstandigen 2004</text:span>
            </text:p>
              <text:list text:style-name="id1-3-2-2-4-4-3">
                <text:list-item text:style-override="id1-3-2-2-4-4-3-1">
                  <text:number>1.</text:number>
                  <text:p text:style-name="al">Indien de zelfstandige niet voldoet aan de verplichtingen zoals bedoeld in artikel 38,eerste en tweede lid, van het Besluit bijstandsverlening zelfstandigen 2004, wordt een op basis van de zich voordoende individuele omstandigheden door het college te bepalen tijdelijke verlaging van de bijstand vastgesteld.</text:p>
                </text:list-item>
                <text:list-item text:style-override="id1-3-2-2-4-4-3-2">
                  <text:number>2.</text:number>
                  <text:p text:style-name="al">Indien aan de zelfstandige onder toepassing van artikel 38, derde lid, van het Besluit bijstandsverlening zelfstandigen 2004 de verplichting tot arbeidsinschakeling, zoals bedoeld in artikel 9 van de wet, niet of onvoldoende nakomt, wordt de verlaging vastgesteld onder toepassing van hoofdstuk 2 en 3 van deze verordening.</text:p>
                </text:list-item>
              </text:list>
            </text:section>
            <text:section text:name="artikel_id1-3-2-2-4-5"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wet als bedoeld in artikel 9, zesde lid, van die wet, wordt een verlaging opgelegd van 100 procent van de bijstandsnorm gedurende een maand.</text:p>
            </text:section>
            <text:section text:name="artikel_id1-3-2-2-4-6" text:style-name="artikel">
              <text:p text:style-name="artikel_kop_titel"><text:span text:style-name="artikel_kop_label">Artikel</text:span> <text:span text:style-name="artikel_kop_nr">14.</text:span> Niet nakomen overige verplichtingen</text:p>
              <text:p text:style-name="al">Als een belanghebbende een door het college opgelegde verplichting als bedoeld in artikel 55 van de wet niet of onvoldoende nakomt, wordt een verlaging toegepast. De verlaging wordt vastgesteld op 25% van de bijstand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wet, de eerste keer opnieuw schuldig maakt aan een verwijtbare gedraging als bedoeld in artikel 18, vierde lid van de wet wordt de termijn van de verlaging zoals bedoeld in artikel 9 van deze verordening vastgesteld op twee maanden.</text:p>
                </text:list-item>
                <text:list-item text:style-override="id1-3-2-2-5-3-3">
                  <text:number>2.</text:number>
                  <text:p text:style-name="al">Als een belanghebbende zich binnen twaalf maanden na bekendmaking van een besluit waarmee een verlaging is toegepast vanwege een gedraging anders dan bedoeld in het eerste lid opnieuw schuldig maakt aan eenzelfde verwijtbare gedraging, wordt telkens de duur van de oorspronkelijke verlaging verdubbeld.</text:p>
                </text:list-item>
                <text:list-item text:style-override="id1-3-2-2-5-3-4">
                  <text:number>3.</text:number>
                  <text:p text:style-name="al">Wanneer op grond van dringende redenen als bedoeld in artikel 5 lid 2 is afgezien van het opleggen van een verlaging, moet in het eerste en tweede lid in plaats van de tekst ‘een besluit waarmee een verlaging is toegepast vanwege’ worden gelezen ‘een besluit waarin toepassing is gegeven aan artikel 5 lid 3 in verband me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werkingtreding en overgangsrecht</text:p>
              <text:list text:style-name="id1-3-2-2-6-2-2">
                <text:list-item text:style-override="id1-3-2-2-6-2-2">
                  <text:number>1.</text:number>
                  <text:p text:style-name="al">Deze verordening treedt in werking op 1 januari 2018.</text:p>
                </text:list-item>
                <text:list-item text:style-override="id1-3-2-2-6-2-3">
                  <text:number>2.</text:number>
                  <text:p text:style-name="al">De Maatregelenverordening Participatiewet gemeente Beek wordt ingetrokken per 1 januari 2018.</text:p>
                </text:list-item>
                <text:list-item text:style-override="id1-3-2-2-6-2-4">
                  <text:number>3.</text:number>
                  <text:p text:style-name="al">Op gedragingen begaan voor 1 januari 2018 die leiden tot een besluit op of na 1 januari 2018, is deze verordening onverkort van toepassing.</text:p>
                </text:list-item>
              </text:list>
            </text:section>
            <text:section text:name="artikel_id1-3-2-2-6-3" text:style-name="artikel">
              <text:p text:style-name="artikel_kop_titel"><text:span text:style-name="artikel_kop_label">Artikel</text:span> <text:span text:style-name="artikel_kop_nr">18.</text:span> </text:p>
              <text:p text:style-name="al"> Citeertitel</text:p>
              <text:p text:style-name="al">Deze verordening wordt aangehaald als: Maatregelenverordening Participatiewet gemeente Beek 2018.</text:p>
              <text:p text:style-name="al">Aldus besloten in de openbare raadsvergadering van 30 november 2017</text:p>
              <text:p text:style-name="al">De griffier,						De voorzitter,</text:p>
            </text:section>
            <text:p text:style-name="hoofdstuk_bottom"/>
          </text:section>
        </text:section>
        <text:section text:name="nota-toelichting_id1-3-2-3" text:style-name="nota-toelichting">
          <text:p text:style-name="kop_level0">Toelichting Maatregelenverordening Participatiewet gemeente Beek 2018</text:p>
          <text:section text:name="divisie_id1-3-2-3-2" text:style-name="divisie">
            <text:p text:style-name="kop_level1">Algemeen deel</text:p>
          </text:section>
          <text:section text:name="divisie_id1-3-2-3-3" text:style-name="divisie">
            <text:p text:style-name="kop_level1">Opdracht aan gemeenteraad</text:p>
            <text:p text:style-name="al">Op grond van artikel 8, eerste lid, onder a, van de Participatiewet is de gemeenteraad verplicht om bij verordening regels te stellen over het verlagen van de bijstand, bedoeld in artikel 18, tweede lid en de periode van de verlaging van de bijstand bedoeld in artikel 18, vijfde en zesde lid. Daarnaast moet de raad bij verordening regels vaststellen met betrekking tot het verlagen van de bijstand, bedoeld in artikel 9a, twaalfde lid van de Participatiewet.</text:p>
            <text:p text:style-name="al">Met de Maatregelenverordening Participatiewet gemeente Beek 2018 wordt aan deze verplichting gevolg gegeven. Deze verordening vervangt tezamen met de ‘Maatregelenverordening IOAW en IOAZ’ (welke gelijktijdig wordt vastgesteld) de tot </text:p>
            <text:p text:style-name="al">1 januari 2018 geldende ‘Maatregelenverordening participatiewet gemeente Beek’.</text:p>
          </text:section>
          <text:section text:name="divisie_id1-3-2-3-4"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Daarnaast is voor een aantal verwijtbare gedragingen de mogelijkheid van het geven van een waarschuwing vastgelegd (zie artikel 14 en de toelichting daarop).</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maatregelen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maatregelen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5" text:style-name="divisie">
            <text:p text:style-name="kop_level1">Artikelsgewijze toelichting</text:p>
            <text:p text:style-name="al">Enkel die bepalingen die nadere toelichting behoeven worden hier behandeld.</text:p>
          </text:section>
          <text:section text:name="divisie_id1-3-2-3-6" text:style-name="divisie">
            <text:p text:style-name="kop_level1">Artikel 1. Begrippen</text:p>
            <text:p text:style-name="al">Begrippen die al zijn omschreven in de Participatiewet worden niet afzonderlijk gedefinieerd in deze verordening. Deze zijn ook van toepassing op deze verordening.</text:p>
          </text:section>
          <text:section text:name="divisie_id1-3-2-3-7" text:style-name="divisie">
            <text:p text:style-name="kop_level1">Artikel 2. Het toepassen van een verlaging</text:p>
            <text:p text:style-name="al">Het verlagen van een uitkering vindt met inachtneming van de wettelijke bepalingen en deze verordening plaats door middel van een aan een belanghebbende gericht besluit. </text:p>
          </text:section>
          <text:section text:name="divisie_id1-3-2-3-8" text:style-name="divisie">
            <text:p text:style-name="kop_level1">Artikel 3 Berekeningsgrondslag</text:p>
            <text:p text:style-name="al">De verlaging kan zowel op de algemene als de bijzondere bijstand betrekking hebben.</text:p>
            <text:p text:style-name="al">De hoogte van de bijstandsnorm in de algemene bijstand is geldende bijstandsnorm als bedoeld in artikel 5, onderdeel c, van de Participatiewet vermeerderd met toeslagen, en verminderd met verlagingen, alles inclusief vakantietoeslag.</text:p>
            <text:p text:style-name="al">Deze norm kan tijdens de periode van verlaging wijzigen, bij voorbeeld. in verband met de indexering van de bijstandsnorm of in verband met wijziging van de woonsituatie. De verlaging wordt dan toegepast op de in de betreffende periode (eventueel gewijzigde) norm. </text:p>
            <text:p text:style-name="al">Personen tussen de 18 en 21 jaar ontvangen als algemene bijstand een lage jongerennorm, die indien noodzakelijk op grond van artikel 12 van de Participatiewet wordt aangevuld door middel van aanvullende bijzondere bijstand in de kosten van levensonderhoud. In dat geval ligt het voor de hand dat de verlaging wordt toegepast op zowel de bijstandsnorm als op de verleende bijzondere bijstand. </text:p>
            <text:p text:style-name="al">Ook in andere gevallen waarin bijzondere bijstand aan de orde is kan een verlaging worden toegepast. Er moet dan wel een verband bestaan tussen de gedraging van een belanghebbende en zijn recht op bijzondere bijstand. </text:p>
          </text:section>
          <text:section text:name="divisie_id1-3-2-3-9" text:style-name="divisie">
            <text:p text:style-name="kop_level1">Artikel 4 Het besluit</text:p>
            <text:p text:style-name="al">De eisen waaraan een besluit moet voldoen vloeien rechtstreeks voort uit de Algemene wet bestuursrecht. Het motiveringsvereiste houdt onder andere in dat een besluit kenbaar is en van een deugdelijke motivering is voorzien. Tegen een besluit kan een belanghebbende bezwaar en beroep indienen.</text:p>
          </text:section>
          <text:section text:name="divisie_id1-3-2-3-10" text:style-name="divisie">
            <text:p text:style-name="kop_level1">Artikel 5. Afzien van verlaging</text:p>
          </text:section>
          <text:section text:name="divisie_id1-3-2-3-11" text:style-name="divisie">
            <text:p text:style-name="kop_level1">Afzien van verlagen</text:p>
            <text:p text:style-name="al">Het afzien van het opleggen van een verlaging “indien elke vorm van verwijtbaarheid ontbreekt", is overgenomen uit artikel 18, negende lid, van de Participatiewet.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4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5,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2"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3"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4" text:style-name="divisie">
            <text:p text:style-name="kop_level1">Waarschuwing</text:p>
            <text:p text:style-name="al">In het derde lid is de mogelijkheid opgenomen om te volstaan met een waarschuwing. Dit betreft een éénmalige uitzondering gedurende de gehele uitkeringsperiode. De belanghebbende wordt hiermee eenmalig de kans geboden zijn gedrag te verbeteren. Bovendien geldt deze mogelijkheid niet voor de geüniformeerde arbeidsplicht (hoofdstuk 3). </text:p>
          </text:section>
          <text:section text:name="divisie_id1-3-2-3-15"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5, derde lid). Het opleggen van een verlaging bij recidive is geregeld in artikel 16, waarbij in lid 3 wordt verwezen naar de situatie waarbij is afgezien van het opleggen van een maatregel wegens dringende redenen.</text:p>
          </text:section>
          <text:section text:name="divisie_id1-3-2-3-16" text:style-name="divisie">
            <text:p text:style-name="kop_level1">Artikel 6.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Bij de beoordeling van een aanvraag om periodieke algemene of bijzondere bijstand vindt de verlaging plaats vanaf de ingangsdatum van de uitkering, omdat in die situaties geen sprake kan zijn van een herziening van een eerder toegekend recht. Ook bij aanvragen om eenmalige bijzondere bijstand vindt bij een verwijtbare gedraging de verlaging onmiddellijk plaats.</text:p>
          </text:section>
          <text:section text:name="divisie_id1-3-2-3-17" text:style-name="divisie">
            <text:p text:style-name="kop_level1">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section>
          <text:section text:name="divisie_id1-3-2-3-18"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5, eerste lid, onderdeel b. Met andere woorden, op het moment dat er opnieuw uitkering wordt toegekend mag de gedraging niet ouder zijn dan een jaar.</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span text:style-name="nadrukcur">Verlaging na beoordeling aanvraag</text:span>In het vierde lid is een specifieke bepaling opgenomen met betrekking tot de ingangsdatum van een maatregel wanneer het verwijtbaar gedrag wordt geconstateerd bij de afhandeling van de aanvraag. </text:p>
          </text:section>
          <text:section text:name="divisie_id1-3-2-3-19" text:style-name="divisie">
            <text:p text:style-name="kop_level1">Artikel 7. Gedragingen Participatiewet</text:p>
            <text:p text:style-name="al">De artikelen 7 en 8 moeten in onderlinge samenhang worden gelezen. In artikel 7 worden schendingen van verplichtingen uit de Participatiewet geformuleerd voor zover deze niet zien op de geüniformeerde arbeidsplicht (art. 18 lid 4 van de Participatiewet). De verwijtbare gedragingen die zijn genoemd in artikel 7 zijn ondergebracht in categorieën. Aan die categorieën wordt in artikel 8 een gewicht toegekend in de vorm van een verlagingspercentage. De categorieën zijn gerangschikt naar toenemende zwaarte. </text:p>
          </text:section>
          <text:section text:name="divisie_id1-3-2-3-20"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met uitzondering van artikel 7 onder b, 1<text:span text:style-name="sup">e</text:span> omdat het niet houden aan de betreffende verplichting leidt tot uitsluiting van het recht op bijstand, zie art. 13 lid 2 onder d van de Participatiewet). </text:p>
          </text:section>
          <text:section text:name="divisie_id1-3-2-3-21" text:style-name="divisie">
            <text:p text:style-name="kop_level1">Inspanningen in eerste vier weken na de melding (onderdeel b)</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section>
          <text:section text:name="divisie_id1-3-2-3-22"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te weten verlaging van de bijstand met honderd procent gedurende een in de afstemmingsverordening vastgelegde duur van ten minste een maand en ten hoogste drie maanden (artikel 18, vijfde lid, van de Participatiewet).</text:p>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list text:style-name="id1-3-2-3-22-4">
              <text:list-item text:style-override="id1-3-2-3-22-4-1">
                <text:number>-</text:number>
                <text:p text:style-name="al">het niet naar vermogen verkrijgen van algemene geaccepteerde arbeid in een andere dan de gemeente van inwoning, alvorens naar die andere gemeente te verhuizen</text:p>
              </text:list-item>
              <text:list-item text:style-override="id1-3-2-3-22-4-2">
                <text:number>-</text:number>
                <text:p text:style-name="al">het niet verkrijgen of niet behouden van kennis en vaardigheden die noodzakelijk zijn voor het verkrijgen van algemeen geaccepteerde arbeid, en</text:p>
              </text:list-item>
              <text:list-item text:style-override="id1-3-2-3-22-4-3">
                <text:number>-</text:number>
                <text:p text:style-name="al">het belemmeren van het verkrijgen van algemeen geaccepteerde arbeid door kleding, gebrek aan persoonlijke verzorging en gedrag.</text:p>
              </text:list-item>
            </text:list>
            <text:p text:style-name="al">In deze verordening is de duur van maatregelen die niet onder de geüniformeerde arbeidsplicht vallen vastgelegd in artikel 9.</text:p>
          </text:section>
          <text:section text:name="divisie_id1-3-2-3-23" text:style-name="divisie">
            <text:p text:style-name="kop_level1">Artikel 9. Hoogte en duur van de verlaging</text:p>
            <text:p text:style-name="al">Zie voor de verlagingswaardige gedragingen de toelichting bij artikel 7.</text:p>
            <text:p text:style-name="al">Met de Wet Maatregelen WWB zijn geüniformeerde arbeidsverplichtingen en bijbehorende maatregelen geïntroduceerd (zie artikel 18, vierde en vijfde lid, van de Participatiewet). Er is voor gekozen bij de zwaarte van de afstemming voor de gedraging zoals omschreven in de derde categorie aan te sluiten bij de maatregel voor het schenden van de geüniformeerde arbeidsverplichting tot het naar vermogen verkrijgen van algemeen geaccepteerde arbeid in een andere dan de gemeente van inwoning, zoals omschreven in artikel 18, vierde lid, onder c van de wet.</text:p>
            <text:p text:style-name="al">De eerste keer dat het college een verwijtbaar niet naleven van een geüniformeerde arbeidsverplichting vaststelt, bedraagt de verlaging honderd procent van de bijstandsnorm gedurende een bij verordening vastgestelde periode van minimaal een maand en ten hoogste drie maanden (artikel 18, vijfde lid, eerste volzin, van de Participatiewet). </text:p>
            <text:p text:style-name="al">De periode van de verlaging is in deze verordening vastgesteld op de minimale duur van een maand. Voor de duur van de verlaging bij van gedragingen in de eerste en tweede categorie is zoveel mogelijk aangesloten bij het onder de Wet werk en bijstand geldend afstemmingsbeleid.</text:p>
          </text:section>
          <text:section text:name="divisie_id1-3-2-3-24" text:style-name="divisie">
            <text:p text:style-name="kop_level1">Artikel 10.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24-3">
              <text:list-item text:style-override="id1-3-2-3-24-3-1">
                <text:number>-</text:number>
                <text:p text:style-name="al">het te snel interen van vermogen;</text:p>
              </text:list-item>
              <text:list-item text:style-override="id1-3-2-3-24-3-2">
                <text:number>-</text:number>
                <text:p text:style-name="al">het door eigen schuld verliezen van het recht op een andere uitkering;</text:p>
              </text:list-item>
              <text:list-item text:style-override="id1-3-2-3-24-3-3">
                <text:number>-</text:number>
                <text:p text:style-name="al">het door eigen schuld te laat aanvragen van een voorliggende voorziening.</text:p>
              </text:list-item>
            </text:list>
            <text:p text:style-name="al">Op grond van artikel 10 van deze verordening kan een verlaging worden opgelegd wegens het betonen van tekortschietend besef van verantwoordelijkheid voor de voorziening in het bestaan. </text:p>
            <text:p text:style-name="al">De mate van afstemming is gebaseerd op het onder de Wet werk en bijstand geldend afstemmingsbeleid. </text:p>
            <text:p text:style-name="al">Het door eigen toedoen niet behouden van algemeen geaccepteerde arbeid moet worden aangemerkt als een geüniformeerde arbeidsverplichting (zie de artikelen 9, eerste lid, onderdeel a, en 18, vierde lid, onderdeel g, van de Participatiewet). In een dergelijke situatie is artikel 10 van deze verordening dan ook niet van toepassing, maar moet afstemming plaatsvinden volgens de regels van artikel 18 van de Participatiewet en artikel 9 en 14, eerste lid, van deze verordening.</text:p>
          </text:section>
          <text:section text:name="divisie_id1-3-2-3-25"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Dit is vastgelegd in het tweede lid van artikel 10. </text:p>
          </text:section>
          <text:section text:name="divisie_id1-3-2-3-26" text:style-name="divisie">
            <text:p text:style-name="kop_level1">Artikel 11. Niet nakomen medewerkingsplicht als bedoeld in artikel 17 lid 2 van de Participatiewet </text:p>
            <text:p text:style-name="al">Artikel 17 lid 2 Participatiewet luidt: De belanghebbende is verplicht aan het college desgevraagd de medewerking te verlenen die redelijkerwijs nodig is voor de uitvoering van deze wet. Dit artikel in de verordening is ook van toepassing op de situatie dat een belanghebbende niet verschijnt bij de taaltoets zoals omschreven in de Wet taaleis Participatiewet c.q. weigert de taaltoets af te leggen. </text:p>
            <text:p text:style-name="al">De andere afstemmingsmogelijkheden bij het niet meewerken aan een taalplan of bij onvoldoende voortgang ten gevolge van gebrek aan motivatie zijn geregeld in de Wet taaleis Participatiewet zelf (art. 18b lid 9 t/m 11 Participatiewet).</text:p>
          </text:section>
          <text:section text:name="divisie_id1-3-2-3-27" text:style-name="divisie">
            <text:p text:style-name="kop_level1">Artikel 13. Zeer ernstige misdragingen</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et.</text:p>
            <text:p text:style-name="al">In de verordening is de duur en mate van verlaging vastgeleg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Het toepassen van een verlaging staat geheel los van het doen van aangifte bij de politie.</text:p>
            <text:p text:style-name="al">Wat betreft het vaststellen van de ernst van de gedraging, kunnen de volgende vormen van agressief gedrag in een oplopende reeks worden onderscheiden:</text:p>
            <text:list text:style-name="id1-3-2-3-27-7">
              <text:list-item text:style-override="id1-3-2-3-27-7-1">
                <text:number>-</text:number>
                <text:p text:style-name="al">verbaal geweld;</text:p>
              </text:list-item>
              <text:list-item text:style-override="id1-3-2-3-27-7-2">
                <text:number>-</text:number>
                <text:p text:style-name="al">intimidatie (uitoefenen van psychische druk);</text:p>
              </text:list-item>
              <text:list-item text:style-override="id1-3-2-3-27-7-3">
                <text:number>-</text:number>
                <text:p text:style-name="al">zaakgericht fysiek geweld (vernielingen);</text:p>
              </text:list-item>
              <text:list-item text:style-override="id1-3-2-3-27-7-4">
                <text:number>-</text:number>
                <text:p text:style-name="al">mensgericht fysiek geweld.</text:p>
              </text:list-item>
            </text:list>
            <text:p text:style-name="al">In dit verband is het tevens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text:p>
          </text:section>
          <text:section text:name="divisie_id1-3-2-3-28" text:style-name="divisie">
            <text:p text:style-name="kop_level1">Artikel 15. Samenloop van gedragingen</text:p>
          </text:section>
          <text:section text:name="divisie_id1-3-2-3-29"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30"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31"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32" text:style-name="divisie">
            <text:p text:style-name="kop_level1">Artikel 16. Recidive</text:p>
          </text:section>
          <text:section text:name="divisie_id1-3-2-3-33"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is geregeld in het eerste lid en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34" text:style-name="divisie">
            <text:p text:style-name="kop_level1">Recidive wegens herhaling andere verwijtbare gedraginge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text:p>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35" text:style-name="divisie">
            <text:p text:style-name="kop_level1">Recidive op recidive bij niet geüniformeerde arbeidsverplichtingen</text:p>
            <text:p text:style-name="al">Ook in het geval dat een belanghebbende voor een derde of volgende keer een niet geüniformeerde arbeidsverplichting schendt is telkens een verdubbeling van de duur van de verlaging van toepassing. Voor toepassing van de recidivebepaling is vereist dat het opnieuw schenden van dezelfde verplichting plaatsvindt binnen twaalf maanden na bekendmaking van het vorige besluit waarmee een verlaging is toegepast.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section>
          <text:section text:name="divisie_id1-3-2-3-36" text:style-name="divisie">
            <text:p text:style-name="kop_level1">Eenzelfde gedraging vereist voor recidive</text:p>
            <text:p text:style-name="al">Voor recidive als bedoeld in het eerste en tweede lid is vereist er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section>
          <text:section text:name="divisie_id1-3-2-3-37" text:style-name="divisie">
            <text:p text:style-name="kop_level1">Artikel 17. Inwerkingtreding en overgangsrecht</text:p>
            <text:p text:style-name="al">De ‘Maatregelenverordening Participatiewet gemeente Beek 2018’ treedt in werking per 1 januari 2018 en vervangt per die datum de ‘Maatregelenverordening participatiewet gemeente Beek’. De nieuwe verordening is hiermee direct van toepassing op maatregelbesluiten genomen op of na 1 januari 2018, ook wanneer het verwijtbare gedrag vóór 1 januari 2018 is begaan.</text:p>
          </text:section>
          <text:section text:name="divisie_id1-3-2-3-38" text:style-name="divisie">
            <text:p text:style-name="kop_level1">Artikel 18.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877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7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7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verordening Participatiewet gemeente Bee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8771</meta:user-defined>
    <meta:user-defined meta:name="OVERHEIDop.GmbID/DC.identifier">gmb-2017-218771</meta:user-defined>
    <meta:user-defined meta:name="OVERHEID.TaxonomieBeleidsagenda/OVERHEID.category">Sociale zeker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