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dossiernummer AB17.0048, Bergerweg 120 6167 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en van een bedrijf</text:p>
            <text:p text:style-name="common-al">Locatie: Bergerweg 120 6167 RH Geleen</text:p>
            <text:p text:style-name="common-al">Ontvangst datum: 6 oktober 2017 </text:p>
            <text:p text:style-name="common-al">Dossiernummer: AB17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dossiernummer AB17.0048, Bergerweg 120 6167 R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67</meta:user-defined>
    <meta:user-defined meta:name="OVERHEIDop.GmbID/DC.identifier">gmb-2017-218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H 120</meta:user-defined>
    <meta:user-defined meta:name="OVERHEIDop.woonplaats">Gele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687 334670</meta:user-defined>
    <meta:user-defined meta:name="OVERHEIDop.versieInformatie"/>
  </office:meta>
</office:document-meta>
</file>