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het plaatsen van lichtstraten, het aanbrengen van een verdiepingsvloer en het plaatsen van kozijnen in de achtergevel op locatie Lechstraat 8 te Herveld</text:p>
      <text:section text:name="zakelijke-mededeling_id1-3-2" text:style-name="zakelijke-mededeling">
        <text:section text:name="zakelijke-mededeling-tekst_id1-3-2-1" text:style-name="zakelijke-mededeling-tekst">
          <text:section text:name="tekst_id1-3-2-1-1" text:style-name="tekst">
            <text:p text:style-name="common-al">Op 8 december 2017 heeft de gemeente een aanvraag ontvangen voorhet plaatsen van lichtstraten, het aanbrengen van een verdiepingsvloer en het plaatsen van kozijnen in de achtergevel op locatie Lechstraat 8 te Herveld. De aanvraag is geregistreerd onder zaaknummer HOV-17-2374. De aanvraag betreft:</text:p>
            <text:list text:style-name="id1-3-2-1-1-2">
              <text:list-item text:style-override="id1-3-2-1-1-2-1">
                <text:number>•</text:number>
                <text:p text:style-name="al">Bouw</text:p>
              </text:list-item>
              <text:list-item text:style-override="id1-3-2-1-1-2-2">
                <text:number>•</text:number>
                <text:p text:style-name="al">Monu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0481) 362 3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18763</text:span><text:line-break/><text:date style:data-style-name="dag" text:fixed="true" text:date-value="2017-12-12"/><text:line-break/><text:date style:data-style-name="jaar" text:fixed="true" text:date-value="2017-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8763</text:span><text:date style:data-style-name="nicedate" text:fixed="true" text:date-value="2017-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8763</text:span><text:date style:data-style-name="nicedate" text:fixed="true" text:date-value="2017-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het plaatsen van lichtstraten, het aanbrengen van een verdiepingsvloer en het plaatsen van kozijnen in de achtergevel op locatie Lechstraat 8 te Hervel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2</meta:user-defined>
    <meta:user-defined meta:name="OVERHEIDop.publicationIssue">218763</meta:user-defined>
    <meta:user-defined meta:name="OVERHEIDop.GmbID/DC.identifier">gmb-2017-21876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verbetuwe</meta:user-defined>
    <meta:user-defined meta:name="OVERHEID.PostcodeHuisnummer/OVERHEIDop.postcodeHuisnummer">6674AV 8</meta:user-defined>
    <meta:user-defined meta:name="OVERHEIDgvop.Informatietype/DC.type">Beschikkingen | aanvraag</meta:user-defined>
    <meta:user-defined meta:name="OVERHEID.Gemeente/OVERHEID.authority">Overbetuwe</meta:user-defined>
    <meta:user-defined meta:name="OVERHEID.Gemeente/DCTERMS.publisher">Overbetuwe</meta:user-defined>
    <meta:user-defined meta:name="OVERHEID.EPSG28992/DC.spatial">180300 434993</meta:user-defined>
    <meta:user-defined meta:name="OVERHEIDop.versieInformatie"/>
  </office:meta>
</office:document-meta>
</file>