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plaatsen van een rieten kap, het maken van twee aanbouwen en wijzigen van de gevel, van der Oudermeulenlaan 8-10, Wassenaar - Van der Oudermeul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7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plaatsen van een rieten kap, het maken van twee aanbouwen en wijzigen van de gevel, van der Oudermeulenlaan 8-10, Wassenaar - Van der Oudermeule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62</meta:user-defined>
    <meta:user-defined meta:name="OVERHEIDop.GmbID/DC.identifier">gmb-2017-218762</meta:user-defined>
    <meta:user-defined meta:name="OVERHEID.TaxonomieBeleidsagenda/OVERHEID.category">Recht | Organisatie en beleid</meta:user-defined>
    <meta:user-defined meta:name="OVERHEIDop.referentienummer">Z/17/015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S 8</meta:user-defined>
    <meta:user-defined meta:name="OVERHEIDop.woonplaats">Wassenaar</meta:user-defined>
    <meta:user-defined meta:name="OVERHEIDop.straatnaam">Van der Oudermeul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68 459201</meta:user-defined>
    <meta:user-defined meta:name="OVERHEIDop.versieInformatie"/>
  </office:meta>
</office:document-meta>
</file>