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uijkse Strat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 december 2017 een meerjarige vergunning verleend voor de Kuijkse Stratenloop in Nieuwkuijk op 14 januari 2018, 13 januari 2019 en 12 januari 2020.. De vergunning is verzonden op 8 december 2017 en bij de gemeente bekend onder nummer 00533660.</text:p>
            <text:p text:style-name="common-al">Voor het evenement zijn de onderstaande straten tussen 11.00 en 14.30 uur tijdelijk afgesloten voor het doorgaande verkeer: </text:p>
            <text:p text:style-name="common-al">de Langs de Lijn </text:p>
            <text:p text:style-name="common-al">de Kerkstraat, vanaf de ingang van het sportpark (Kerkstraat 14) tot de Nieuwkuijksestraat </text:p>
            <text:p text:style-name="common-al">de Sint Annastraat </text:p>
            <text:p text:style-name="common-al">de Meerdijk vanaf de Sint Jorisstraat tot de Badweg </text:p>
            <text:p text:style-name="common-al">de Badweg vanaf de Meidoornstraat </text:p>
            <text:p text:style-name="common-al">de Goudenregenstraat </text:p>
            <text:p text:style-name="common-al">de Schoolstraat </text:p>
            <text:p text:style-name="common-al">het voetpad tussen de Acaciastraat en de Nieuwkuijksestraat </text:p>
            <text:p text:style-name="common-al">het voetpad tussen ’t Kompas en d’n Berepot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17">
              <text:list-item text:style-override="id1-3-2-1-1-17-1">
                <text:number>•</text:number>
                <text:p text:style-name="al">Online via de website www.heusden.nl (u kunt inloggen met uw DigiD)</text:p>
              </text:list-item>
              <text:list-item text:style-override="id1-3-2-1-1-1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20">
              <text:list-item text:style-override="id1-3-2-1-1-20-1">
                <text:number>1.</text:number>
                <text:p text:style-name="al">uw naam en adresgegevens;</text:p>
              </text:list-item>
              <text:list-item text:style-override="id1-3-2-1-1-20-2">
                <text:number>2.</text:number>
                <text:p text:style-name="al">datum waarop u het bezwaarschrift indient;</text:p>
              </text:list-item>
              <text:list-item text:style-override="id1-3-2-1-1-20-3">
                <text:number>3.</text:number>
                <text:p text:style-name="al">een omschrijving of een kopie van het besluit waar u het niet mee eens bent;</text:p>
              </text:list-item>
              <text:list-item text:style-override="id1-3-2-1-1-20-4">
                <text:number>4.</text:number>
                <text:p text:style-name="al">de redenen van het bezwaar;</text:p>
              </text:list-item>
              <text:list-item text:style-override="id1-3-2-1-1-2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876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uijkse Straten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18761</meta:user-defined>
    <meta:user-defined meta:name="OVERHEIDop.GmbID/DC.identifier">gmb-2017-218761</meta:user-defined>
    <meta:user-defined meta:name="OVERHEID.TaxonomieBeleidsagenda/OVERHEID.category">Openbare orde en veiligheid | Organisatie en beleid</meta:user-defined>
    <meta:user-defined meta:name="OVERHEIDop.referentienummer">00533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14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99 411525</meta:user-defined>
    <meta:user-defined meta:name="OVERHEIDop.versieInformatie"/>
  </office:meta>
</office:document-meta>
</file>