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Opaallaan 1210, 2132 LN, plaatsen van reclame tegen de gevel van een bedrijfspand, 08-02-2017, zaaknummer 1670718, olonummer 279303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1876</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6</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6</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Opaallaan 1210, 2132 LN, plaatsen van reclame tegen de gevel van een bedrijfspand, 08-02-2017, zaaknummer 1670718, olonummer 27930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876</meta:user-defined>
    <meta:user-defined meta:name="OVERHEIDop.GmbID/DC.identifier">gmb-2017-21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LN 1210</meta:user-defined>
    <meta:user-defined meta:name="OVERHEIDop.woonplaats">Hoofddorp</meta:user-defined>
    <meta:user-defined meta:name="OVERHEIDop.straatnaam">Opaal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925 478824</meta:user-defined>
    <meta:user-defined meta:name="OVERHEIDop.versieInformatie"/>
  </office:meta>
</office:document-meta>
</file>