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6-1-6">
      <style:table-column-properties/>
    </style:style>
    <style:style style:family="table-column" style:parent-style-name="colspec" style:name="id1-3-2-4-66-1-7">
      <style:table-column-properties/>
    </style:style>
    <style:style style:family="table-column" style:parent-style-name="colspec" style:name="id1-3-2-4-66-1-8">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6-1-6">
      <style:table-column-properties/>
    </style:style>
    <style:style style:family="table-column" style:parent-style-name="colspec" style:name="id1-3-2-4-76-1-7">
      <style:table-column-properties/>
    </style:style>
    <style:style style:family="table-column" style:parent-style-name="colspec" style:name="id1-3-2-4-76-1-8">
      <style:table-column-properties/>
    </style:style>
    <style:style style:family="table-column" style:parent-style-name="colspec" style:name="id1-3-2-4-76-1-9">
      <style:table-column-properties/>
    </style:style>
    <style:style style:family="table-column" style:parent-style-name="colspec" style:name="id1-3-2-4-76-1-10">
      <style:table-column-properties/>
    </style:style>
    <style:style style:family="table-column" style:parent-style-name="colspec" style:name="id1-3-2-4-76-1-11">
      <style:table-column-properties/>
    </style:style>
    <style:style style:family="table-column" style:parent-style-name="colspec" style:name="id1-3-2-4-76-1-12">
      <style:table-column-properties/>
    </style:style>
    <style:style style:family="table-column" style:parent-style-name="colspec" style:name="id1-3-2-4-76-1-13">
      <style:table-column-properties/>
    </style:style>
    <style:style style:family="table-column" style:parent-style-name="colspec" style:name="id1-3-2-4-76-1-14">
      <style:table-column-properties/>
    </style:style>
    <style:style style:family="table-column" style:parent-style-name="colspec" style:name="id1-3-2-4-76-1-15">
      <style:table-column-properties/>
    </style:style>
    <style:style style:family="table-column" style:parent-style-name="colspec" style:name="id1-3-2-4-76-1-16">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style:style style:family="table-column" style:parent-style-name="colspec" style:name="id1-3-2-4-92-1-7">
      <style:table-column-properties/>
    </style:style>
    <style:style style:family="table-column" style:parent-style-name="colspec" style:name="id1-3-2-4-92-1-8">
      <style:table-column-properties/>
    </style:style>
    <style:style style:family="table-column" style:parent-style-name="colspec" style:name="id1-3-2-4-92-1-9">
      <style:table-column-properties/>
    </style:style>
    <style:style style:family="table-column" style:parent-style-name="colspec" style:name="id1-3-2-4-92-1-10">
      <style:table-column-properties/>
    </style:style>
    <style:style style:family="table-column" style:parent-style-name="colspec" style:name="id1-3-2-4-92-1-11">
      <style:table-column-properties/>
    </style:style>
    <style:style style:family="table-column" style:parent-style-name="colspec" style:name="id1-3-2-4-92-1-12">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4-1-5">
      <style:table-column-properties/>
    </style:style>
    <style:style style:family="table-column" style:parent-style-name="colspec" style:name="id1-3-2-4-114-1-6">
      <style:table-column-properties/>
    </style:style>
    <style:style style:family="table-column" style:parent-style-name="colspec" style:name="id1-3-2-4-114-1-7">
      <style:table-column-properties/>
    </style:style>
    <style:style style:family="table-column" style:parent-style-name="colspec" style:name="id1-3-2-4-114-1-8">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0-1-5">
      <style:table-column-properties/>
    </style:style>
    <style:style style:family="table-column" style:parent-style-name="colspec" style:name="id1-3-2-4-120-1-6">
      <style:table-column-properties/>
    </style:style>
    <style:style style:family="table-column" style:parent-style-name="colspec" style:name="id1-3-2-4-120-1-7">
      <style:table-column-properties/>
    </style:style>
    <style:style style:family="table-column" style:parent-style-name="colspec" style:name="id1-3-2-4-120-1-8">
      <style:table-column-properties/>
    </style:style>
    <style:style style:family="table-column" style:parent-style-name="colspec" style:name="id1-3-2-4-120-1-9">
      <style:table-column-properties/>
    </style:style>
    <style:style style:family="table-column" style:parent-style-name="colspec" style:name="id1-3-2-4-120-1-10">
      <style:table-column-properties/>
    </style:style>
    <style:style style:family="table-column" style:parent-style-name="colspec" style:name="id1-3-2-4-120-1-11">
      <style:table-column-properties/>
    </style:style>
    <style:style style:family="table-column" style:parent-style-name="colspec" style:name="id1-3-2-4-120-1-12">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4-1-5">
      <style:table-column-properties/>
    </style:style>
    <style:style style:family="table-column" style:parent-style-name="colspec" style:name="id1-3-2-4-144-1-6">
      <style:table-column-properties/>
    </style:style>
    <style:style style:family="table-column" style:parent-style-name="colspec" style:name="id1-3-2-4-144-1-7">
      <style:table-column-properties/>
    </style:style>
    <style:style style:family="table-column" style:parent-style-name="colspec" style:name="id1-3-2-4-144-1-8">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48-1-5">
      <style:table-column-properties/>
    </style:style>
    <style:style style:family="table-column" style:parent-style-name="colspec" style:name="id1-3-2-4-148-1-6">
      <style:table-column-properties/>
    </style:style>
    <style:style style:family="table-column" style:parent-style-name="colspec" style:name="id1-3-2-4-148-1-7">
      <style:table-column-properties/>
    </style:style>
    <style:style style:family="table-column" style:parent-style-name="colspec" style:name="id1-3-2-4-148-1-8">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2-1-5">
      <style:table-column-properties/>
    </style:style>
    <style:style style:family="table-column" style:parent-style-name="colspec" style:name="id1-3-2-4-152-1-6">
      <style:table-column-properties/>
    </style:style>
    <style:style style:family="table-column" style:parent-style-name="colspec" style:name="id1-3-2-4-152-1-7">
      <style:table-column-properties/>
    </style:style>
    <style:style style:family="table-column" style:parent-style-name="colspec" style:name="id1-3-2-4-152-1-8">
      <style:table-column-properties/>
    </style:style>
    <style:style style:family="table-column" style:parent-style-name="colspec" style:name="id1-3-2-4-152-1-9">
      <style:table-column-properties/>
    </style:style>
    <style:style style:family="table-column" style:parent-style-name="colspec" style:name="id1-3-2-4-152-1-10">
      <style:table-column-properties/>
    </style:style>
    <style:style style:family="table-column" style:parent-style-name="colspec" style:name="id1-3-2-4-152-1-11">
      <style:table-column-properties/>
    </style:style>
    <style:style style:family="table-column" style:parent-style-name="colspec" style:name="id1-3-2-4-152-1-12">
      <style:table-column-properties/>
    </style:style>
    <style:style style:family="table-column" style:parent-style-name="colspec" style:name="id1-3-2-4-152-1-13">
      <style:table-column-properties/>
    </style:style>
    <style:style style:family="table-column" style:parent-style-name="colspec" style:name="id1-3-2-4-152-1-14">
      <style:table-column-properties/>
    </style:style>
    <style:style style:family="table-column" style:parent-style-name="colspec" style:name="id1-3-2-4-152-1-15">
      <style:table-column-properties/>
    </style:style>
    <style:style style:family="table-column" style:parent-style-name="colspec" style:name="id1-3-2-4-152-1-16">
      <style:table-column-properties/>
    </style:style>
    <style:style style:family="table-column" style:parent-style-name="colspec" style:name="id1-3-2-4-152-1-17">
      <style:table-column-properties/>
    </style:style>
    <style:style style:family="table-column" style:parent-style-name="colspec" style:name="id1-3-2-4-152-1-18">
      <style:table-column-properties/>
    </style:style>
    <style:style style:family="table-column" style:parent-style-name="colspec" style:name="id1-3-2-4-152-1-19">
      <style:table-column-properties/>
    </style:style>
    <style:style style:family="table-column" style:parent-style-name="colspec" style:name="id1-3-2-4-152-1-20">
      <style:table-column-properties/>
    </style:style>
    <style:style style:family="table-column" style:parent-style-name="colspec" style:name="id1-3-2-4-152-1-21">
      <style:table-column-properties/>
    </style:style>
    <style:style style:family="table-column" style:parent-style-name="colspec" style:name="id1-3-2-4-152-1-22">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0-1-4">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68-1-4">
      <style:table-column-properties/>
    </style:style>
    <style:style style:family="table-column" style:parent-style-name="colspec" style:name="id1-3-2-4-168-1-5">
      <style:table-column-properties/>
    </style:style>
    <style:style style:family="table-column" style:parent-style-name="colspec" style:name="id1-3-2-4-168-1-6">
      <style:table-column-properties/>
    </style:style>
    <style:style style:family="table-column" style:parent-style-name="colspec" style:name="id1-3-2-4-168-1-7">
      <style:table-column-properties/>
    </style:style>
    <style:style style:family="table-column" style:parent-style-name="colspec" style:name="id1-3-2-4-168-1-8">
      <style:table-column-properties/>
    </style:style>
    <style:style style:family="table-column" style:parent-style-name="colspec" style:name="id1-3-2-4-168-1-9">
      <style:table-column-properties/>
    </style:style>
    <style:style style:family="table-column" style:parent-style-name="colspec" style:name="id1-3-2-4-168-1-10">
      <style:table-column-properties/>
    </style:style>
    <style:style style:family="table-column" style:parent-style-name="colspec" style:name="id1-3-2-4-168-1-11">
      <style:table-column-properties/>
    </style:style>
    <style:style style:family="table-column" style:parent-style-name="colspec" style:name="id1-3-2-4-168-1-12">
      <style:table-column-properties/>
    </style:style>
    <style:style style:family="table-column" style:parent-style-name="colspec" style:name="id1-3-2-4-168-1-13">
      <style:table-column-properties/>
    </style:style>
    <style:style style:family="table-column" style:parent-style-name="colspec" style:name="id1-3-2-4-168-1-14">
      <style:table-column-properties/>
    </style:style>
    <style:style style:family="table-column" style:parent-style-name="colspec" style:name="id1-3-2-4-168-1-15">
      <style:table-column-properties/>
    </style:style>
    <style:style style:family="table-column" style:parent-style-name="colspec" style:name="id1-3-2-4-168-1-16">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2-1-4">
      <style:table-column-properties/>
    </style: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style:style style:family="table-column" style:parent-style-name="colspec" style:name="id1-3-2-4-180-1-4">
      <style:table-column-properties/>
    </style: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style:style style:family="table-column" style:parent-style-name="colspec" style:name="id1-3-2-4-184-1-4">
      <style:table-column-properties/>
    </style: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88-1-3">
      <style:table-column-properties/>
    </style:style>
    <style:style style:family="table-column" style:parent-style-name="colspec" style:name="id1-3-2-4-188-1-4">
      <style:table-column-properties/>
    </style: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2-1-3">
      <style:table-column-properties/>
    </style:style>
    <style:style style:family="table-column" style:parent-style-name="colspec" style:name="id1-3-2-4-192-1-4">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style:style style:family="table-column" style:parent-style-name="colspec" style:name="id1-3-2-4-196-1-4">
      <style:table-column-properties/>
    </style:style>
    <style:style style:family="table-column" style:parent-style-name="colspec" style:name="id1-3-2-4-201-1-1">
      <style:table-column-properties/>
    </style:style>
    <style:style style:family="table-column" style:parent-style-name="colspec" style:name="id1-3-2-4-201-1-2">
      <style:table-column-properties/>
    </style:style>
    <style:style style:family="table-column" style:parent-style-name="colspec" style:name="id1-3-2-4-201-1-3">
      <style:table-column-properties/>
    </style:style>
    <style:style style:family="table-column" style:parent-style-name="colspec" style:name="id1-3-2-4-201-1-4">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5-1-4">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09-1-3">
      <style:table-column-properties/>
    </style:style>
    <style:style style:family="table-column" style:parent-style-name="colspec" style:name="id1-3-2-4-209-1-4">
      <style:table-column-properties/>
    </style: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3-1-3">
      <style:table-column-properties/>
    </style:style>
    <style:style style:family="table-column" style:parent-style-name="colspec" style:name="id1-3-2-4-213-1-4">
      <style:table-column-properties/>
    </style:style>
    <style:style style:family="table-column" style:parent-style-name="colspec" style:name="id1-3-2-4-213-1-5">
      <style:table-column-properties/>
    </style:style>
    <style:style style:family="table-column" style:parent-style-name="colspec" style:name="id1-3-2-4-213-1-6">
      <style:table-column-properties/>
    </style:style>
    <style:style style:family="table-column" style:parent-style-name="colspec" style:name="id1-3-2-4-213-1-7">
      <style:table-column-properties/>
    </style:style>
    <style:style style:family="table-column" style:parent-style-name="colspec" style:name="id1-3-2-4-213-1-8">
      <style:table-column-properties/>
    </style:style>
    <style:style style:family="table-column" style:parent-style-name="colspec" style:name="id1-3-2-4-213-1-9">
      <style:table-column-properties/>
    </style:style>
    <style:style style:family="table-column" style:parent-style-name="colspec" style:name="id1-3-2-4-213-1-10">
      <style:table-column-properties/>
    </style:style>
    <style:style style:family="table-column" style:parent-style-name="colspec" style:name="id1-3-2-4-213-1-11">
      <style:table-column-properties/>
    </style:style>
    <style:style style:family="table-column" style:parent-style-name="colspec" style:name="id1-3-2-4-213-1-12">
      <style:table-column-properties/>
    </style:style>
    <style:style style:family="table-column" style:parent-style-name="colspec" style:name="id1-3-2-4-213-1-13">
      <style:table-column-properties/>
    </style:style>
    <style:style style:family="table-column" style:parent-style-name="colspec" style:name="id1-3-2-4-213-1-14">
      <style:table-column-properties/>
    </style:style>
    <style:style style:family="table-column" style:parent-style-name="colspec" style:name="id1-3-2-4-213-1-15">
      <style:table-column-properties/>
    </style:style>
    <style:style style:family="table-column" style:parent-style-name="colspec" style:name="id1-3-2-4-213-1-16">
      <style:table-column-properties/>
    </style:style>
    <style:style style:family="table-column" style:parent-style-name="colspec" style:name="id1-3-2-4-217-1-1">
      <style:table-column-properties/>
    </style:style>
    <style:style style:family="table-column" style:parent-style-name="colspec" style:name="id1-3-2-4-217-1-2">
      <style:table-column-properties/>
    </style:style>
    <style:style style:family="table-column" style:parent-style-name="colspec" style:name="id1-3-2-4-217-1-3">
      <style:table-column-properties/>
    </style:style>
    <style:style style:family="table-column" style:parent-style-name="colspec" style:name="id1-3-2-4-217-1-4">
      <style:table-column-properties/>
    </style: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21-1-3">
      <style:table-column-properties/>
    </style:style>
    <style:style style:family="table-column" style:parent-style-name="colspec" style:name="id1-3-2-4-221-1-4">
      <style:table-column-properties/>
    </style:style>
  </office:automatic-styles>
  <office:body>
    <office:text>
      <text:p text:style-name="new_page_staatscourant"/>
      <text:p text:style-name="single-kop-titel"> VERORDENING OP DE HEFFING EN INVORDERING VAN LEGES</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text:p>
            <text:p text:style-name="al">d.d. 26 september 2017:</text:p>
            <text:p text:style-name="al"/>
            <text:p text:style-name="al">gelet op artikel 229, eerste lid, aanhef en onderdeel b, van de Gemeentewet;</text:p>
            <text:p text:style-name="al"/>
            <text:p text:style-name="al"> b e s l u i t </text:p>
            <text:p text:style-name="al"/>
            <text:p text:style-name="al">vast te stellen de navolgende <text:span text:style-name="nadrukvet">VERORDENING OP DE HEFFING EN INVORDERING VAN LEGE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 </text:p>
            <text:p text:style-name="al">a. het genot van door of vanwege het gemeentebestuur verstrekte diensten;</text:p>
            <text:p text:style-name="al">b. het verrichten van handelingen ten behoeve van een aanvraag van een Nederlandse identiteitskaart of een reisdocument; </text:p>
            <text:p text:style-name="al">een en ander zoals genoemd in deze verordending en de daarbij behorende tarieventabel.</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leges worden geheven naar de tarieven, opgenomen in de bij deze verordening behorende tarieventabel.</text:p>
              </text:list-item>
              <text:list-item text:style-override="id1-3-2-2-3-3">
                <text:number>2.</text:number>
                <text:p text:style-name="al">Voor de berekening van de leges wordt een gedeelte van een in de tabel genoemde eenheid als een volle eenheid gerekend.</text:p>
              </text:list-item>
            </text:list>
            <text:p text:style-name="al"/>
          </text:section>
          <text:section text:name="artikel_id1-3-2-2-4" text:style-name="artikel">
            <text:p text:style-name="artikel_kop_titel"><text:span text:style-name="artikel_kop_label">Artikel</text:span> <text:span text:style-name="artikel_kop_nr">4</text:span> Wijze van heffen</text:p>
            <text:p text:style-name="al">De leges worden geheven bij wege van een mondelinge dan wel een gedagtekende schriftelijke of elektronische kennisgeving, waaronder mede wordt begrepen een aanslag, stempelafdruk, zegel, nota of andere schriftuur.</text:p>
            <text:p text:style-name="al"/>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De leges zijn verschuldigd bij aanvang van het verlenen van de gevraagde dienst.</text:p>
              </text:list-item>
              <text:list-item text:style-override="id1-3-2-2-5-3">
                <text:number>2.</text:number>
                <text:p text:style-name="al">De leges moeten worden betaald op het tijdstip waarop de kennisgeving als bedoeld in artikel wordt gedaan en ingeval die kennisgeving wordt uitgereikt op het moment van uitreiken ervan.</text:p>
              </text:list-item>
              <text:list-item text:style-override="id1-3-2-2-5-4">
                <text:number>3.</text:number>
                <text:p text:style-name="al">De leges moeten worden betaald ingeval de kennisgeving als bedoeld in artikel 4 wordt toegezonden binnen een maand na dagtekening van de kennisgeving.</text:p>
              </text:list-item>
            </text:list>
            <text:p text:style-name="al"/>
          </text:section>
          <text:section text:name="artikel_id1-3-2-2-6" text:style-name="artikel">
            <text:p text:style-name="artikel_kop_titel"><text:span text:style-name="artikel_kop_label">Artikel</text:span> <text:span text:style-name="artikel_kop_nr">6</text:span> Ontheffing</text:p>
            <text:p text:style-name="al">Indien de heffing van leges geschiedt bij wijze van abonnement, wordt bij tussentijdse beëindiging van het abonnement, indien deze plaatsvindt voordat de helft van de geldigheidsduur is verstreken en het abonnement ten hoogste voor de helft van het aantal inlichtingen c.q. exemplaren van bescheiden, waarop het recht geeft, is verbruikt, op aanvraag van de houder, ontheffing van de betaling van deze leges verleend. De ontheffing wordt verleend tot de helft van het verschuldigde.</text:p>
            <text:p text:style-name="al"/>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Aan persmedia wordt met betrekking tot abonnementen op raads- en/of commissiestukken één jaarabonnement gratis verstrekt.</text:p>
              </text:list-item>
              <text:list-item text:style-override="id1-3-2-2-7-3">
                <text:number>2.</text:number>
                <text:p text:style-name="al">Leges worden niet geheven voor het in behandeling nemen van een verzoek tot het verstrekken van een attestatie de vita t.b.v. een buitenlands pensioen. </text:p>
              </text:list-item>
              <text:list-item text:style-override="id1-3-2-2-7-4">
                <text:number>3.</text:number>
                <text:p text:style-name="al">Leges worden niet geheven voor diensten waarvan de kosten krachtens afdeling 6.4 van de Wet Ruimtelijke Ordening (grondexploitatie) zijn of worden verhaald.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ze belastingen wordt geen kwijtschelding verleend.</text:p>
          </text:section>
          <text:section text:name="artikel_id1-3-2-2-9" text:style-name="artikel">
            <text:p text:style-name="artikel_kop_titel"><text:span text:style-name="artikel_kop_label">Artikel</text:span> <text:span text:style-name="artikel_kop_nr">8A</text:span> Overdracht van bevoegdheden</text:p>
            <text:p text:style-name="al">Het college is bevoegd tot het wijzigen van deze verordening, indien de wijzigingen:</text:p>
            <text:p text:style-name="al">a. zuiver van redactionele aard zijn; </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5">
              <text:list-item text:style-override="id1-3-2-2-9-5-1">
                <text:number>1.</text:number>
                <text:p text:style-name="al"> Titel 1, onderdeel B. 1a. (akten burgerlijke stand);</text:p>
              </text:list-item>
              <text:list-item text:style-override="id1-3-2-2-9-5-2">
                <text:number>2.</text:number>
                <text:p text:style-name="al"> Titel 1, onderdeel B. 2b. (reisdocumenten);</text:p>
              </text:list-item>
              <text:list-item text:style-override="id1-3-2-2-9-5-3">
                <text:number>3.</text:number>
                <text:p text:style-name="al"> Titel 1, onderdeel B, 2d. (rijbewijzen);</text:p>
              </text:list-item>
              <text:list-item text:style-override="id1-3-2-2-9-5-4">
                <text:number>4.</text:number>
                <text:p text:style-name="al"> Titel 1, onderdeel B, 2c onder 6 (verklaring omtrent het gedrag);</text:p>
              </text:list-item>
              <text:list-item text:style-override="id1-3-2-2-9-5-5">
                <text:number>5.</text:number>
                <text:p text:style-name="al"> Titel 1, onderdeel A, 3c (kansspel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1" text:style-name="artikel">
            <text:p text:style-name="artikel_kop_titel"><text:span text:style-name="artikel_kop_label">Artikel</text:span> <text:span text:style-name="artikel_kop_nr">10</text:span> Overgangsrecht en slotbepaling </text:p>
            <text:p text:style-name="al"/>
          </text:section>
          <text:section text:name="artikel_id1-3-2-2-12" text:style-name="artikel">
            <text:p text:style-name="artikel_kop_titel"><text:span text:style-name="artikel_kop_label">Artikel</text:span> <text:span text:style-name="artikel_kop_nr">10</text:span> Inwerkingtreding en citeertitel</text:p>
            <text:list text:style-name="id1-3-2-2-12-2">
              <text:list-item text:style-override="id1-3-2-2-12-2">
                <text:number>1.</text:number>
                <text:p text:style-name="al">De "Legesverordening Purmerend 2017”, vastgesteld door de gemeenteraad op 3 november 2016 wordt ingetrokken met ingang van de in het zesde lid genoemde datum van ingang van de heffing, met dien verstande dat zij van toepassing blijft op de belastbare feiten die zich voor die datum hebben voorgedaan; </text:p>
              </text:list-item>
              <text:list-item text:style-override="id1-3-2-2-12-3">
                <text:number> 2. </text:number>
                <text:p text:style-name="al">De ‘Tabel van tarieven 2017’ behorende bij de “Legesverordening Purmerend 2017” vastgesteld door de gemeenteraad op 3 november 2016, wordt ingetrokken met ingang van de in het zesde lid genoemde datum van ingang van de heffing;</text:p>
              </text:list-item>
              <text:list-item text:style-override="id1-3-2-2-12-4">
                <text:number> 3. </text:number>
                <text:p text:style-name="al">De “Eerste wijziging van de Legesverordening Purmerend 2017”, vastgesteld door de gemeenteraad op 22 december 2016, wordt ingetrokken met ingang van het in het zesde lid genoemde datum van ingang van de heffing; </text:p>
              </text:list-item>
              <text:list-item text:style-override="id1-3-2-2-12-5">
                <text:number> 4. </text:number>
                <text:p text:style-name="al">De “Tweede wijziging van de Legesverordening Purmerend 2017”, vastgesteld door de gemeenteraad op 30 maart 2017, wordt ingetrokken met ingang van het in het zesde lid genoemde datum van ingang van de heffing;</text:p>
              </text:list-item>
              <text:list-item text:style-override="id1-3-2-2-12-6">
                <text:number> 5. </text:number>
                <text:p text:style-name="al">Deze verordening treedt in werking met ingang van de eerste dag na die van de bekendmaking; </text:p>
              </text:list-item>
              <text:list-item text:style-override="id1-3-2-2-12-7">
                <text:number> 6. </text:number>
                <text:p text:style-name="al">De datum van ingang van de heffing is 1 januari 2018;</text:p>
              </text:list-item>
              <text:list-item text:style-override="id1-3-2-2-12-8">
                <text:number> 7. </text:number>
                <text:p text:style-name="al">Deze verordening kan worden aangehaald als <text:span text:style-name="nadrukvet">"Legesverordening Purmerend 201</text:span><text:span text:style-name="nadrukvet">8</text:span><text:span text:style-name="nadrukvet">".</text:span></text:p>
              </text:list-item>
            </text:list>
            <text:p text:style-name="al"/>
          </text:section>
        </text:section>
        <text:section text:name="regeling-sluiting_id1-3-2-3" text:style-name="regeling-sluiting">
          <text:section text:name="ondertekening_id1-3-2-3-1">
            <text:p><text:span text:style-name="functie">Aldus vastgesteld in de openbare vergadering van 9 november 2017</text:span></text:p>
            <text:p><text:span text:style-name="functie"/></text:p>
            <text:p><text:span text:style-name="functie">de raadsgriffier,</text:span></text:p>
            <text:p><text:span text:style-name="functie">R.J.C. van der Laan</text:span></text:p>
            <text:p><text:span text:style-name="functie"/></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 Bijlage </text:span> Tabel van tarieven</text:p>
          <text:p text:style-name="al">
          <text:span text:style-name="nadrukcur">Redactionele opmerking: deze tabel is in de externe bijlage in pdf te raadplegen.</text:span>
        </text:p>
          <text:p text:style-name="al"/>
          <text:p text:style-name="al">
          <text:span text:style-name="nadrukvet">Tarieventabel 2018 behorende bij de "Legesverordening Purmerend 2018</text:span>
        </text:p>
          <text:p text:style-name="al"/>
          <text:p text:style-name="al">
          <text:span text:style-name="nadrukvet">Inhoud blz.</text:span>
        </text:p>
          <text:p text:style-name="al">
          <text:span text:style-name="nadrukcur">
            <text:span text:style-name="nadrukvet">Titel 1 Algemene dienstverlening</text:span>
          </text:span>
        </text:p>
          <text:p text:style-name="al">
          <text:span text:style-name="nadrukvet">A. Algemeen Bestuur</text:span>
        </text:p>
          <text:p text:style-name="al"> 1. Fotokopieën van gedrukte of getypte stukken, kaarten, tekeningen e.d. 2</text:p>
          <text:p text:style-name="al"> 2. Archief- en bestuursstukken e.d. 2</text:p>
          <text:p text:style-name="al"> a. Archief en bibliotheek 2</text:p>
          <text:p text:style-name="al"> 3. Diverse vergunningen, beschikkingen e.d. 2</text:p>
          <text:p text:style-name="al"> a. Beschikkingen (algemeen) 2</text:p>
          <text:p text:style-name="al"> b. Legalisatie 2</text:p>
          <text:p text:style-name="al"> c. Kansspelen 2</text:p>
          <text:p text:style-name="al"> d. Speelautomatenhal 2</text:p>
          <text:p text:style-name="al"> e. Ontheffing Reglement Verkeersregels en Verkeerstekens 2</text:p>
          <text:p text:style-name="al"> f. Winkeltijden 3</text:p>
          <text:p text:style-name="al"> g. Algemene Plaatselijke Verordening (APV) 3</text:p>
          <text:p text:style-name="al"> h. Gehandicaptenparkeerkaart 3</text:p>
          <text:p text:style-name="al"> i. Pasje aanvullend openbaar vervoer 3</text:p>
          <text:p text:style-name="al">
          <text:span text:style-name="nadrukvet">B. Burgerlijke stand, bevolking c.a.</text:span>
        </text:p>
          <text:p text:style-name="al"> 1. a. Registers van de burgerlijke stand 3</text:p>
          <text:p text:style-name="al"> b. Huwelijksvoltrekking, geregistreerd partnerschap, herbevestigen huwelijk 4</text:p>
          <text:p text:style-name="al"> c. Trouwboekje/partnerschapsboekje 5</text:p>
          <text:p text:style-name="al"> 2. a. Basisregistratie persoonsgegevens 5</text:p>
          <text:p text:style-name="al"> b. Reisdocumenten (paspoort, reis-/identiteitskaart) 5</text:p>
          <text:p text:style-name="al"> c. Verklaringen omtrent personen e.d. 6</text:p>
          <text:p text:style-name="al"> d. Rijbewijzen 6</text:p>
          <text:p text:style-name="al">
          <text:span text:style-name="nadrukvet">C. Markt </text:span>
        </text:p>
          <text:p text:style-name="al"> Plaatsing marktkramen 6</text:p>
          <text:p text:style-name="al">
          <text:span text:style-name="nadrukcur">
            <text:span text:style-name="nadrukvet">Titel 2 Dienstverlening vallend onder fysieke leefomgeving/omgevingsvergunning</text:span>
          </text:span>
        </text:p>
          <text:p text:style-name="al">
          <text:span text:style-name="nadrukvet">D. </text:span>
        </text:p>
          <text:p text:style-name="al"> 1. Begripsomschrijvingen 7</text:p>
          <text:p text:style-name="al"> 2. Vooroverleg/beoordelen conceptaanvraag 7</text:p>
          <text:p text:style-name="al"> 3. Omgevingsvergunning 7</text:p>
          <text:p text:style-name="al"> 4. Vermindering 12</text:p>
          <text:p text:style-name="al"> 5. Teruggaaf 12</text:p>
          <text:p text:style-name="al"> 6. Intrekking omgevingsvergunning 12</text:p>
          <text:p text:style-name="al"> 7. Wijziging omgevingsvergunning als gevolg van wijziging project 12</text:p>
          <text:p text:style-name="al"> 8. Bestemmingswijzigingen zonder activiteiten 12</text:p>
          <text:p text:style-name="al"> 9. Sloopmelding 13</text:p>
          <text:p text:style-name="al">
          <text:span text:style-name="nadrukvet">E. Instemmingsbesluiten </text:span>13</text:p>
          <text:p text:style-name="al">
          <text:span text:style-name="nadrukvet">F. Objectinformatie </text:span>13</text:p>
          <text:p text:style-name="al">
          <text:span text:style-name="nadrukvet">G. Registratie als woningzoekend </text:span>13</text:p>
          <text:p text:style-name="al">
          <text:span text:style-name="nadrukvet">H. Gemeentegarantie </text:span>13</text:p>
          <text:p text:style-name="al">
          <text:span text:style-name="nadrukvet">I. Vergunning tijdelijke verhuur woonruimte op basis van de Leegstandswet </text:span>13</text:p>
          <text:p text:style-name="al">
          <text:span text:style-name="nadrukcur">
            <text:span text:style-name="nadrukvet">Titel 3 Dienstverlening vallend onder Europese dienstenrichtlijn</text:span>
          </text:span>
        </text:p>
          <text:p text:style-name="al">
          <text:span text:style-name="nadrukvet">J. Drank en horecawet </text:span>14</text:p>
          <text:p text:style-name="al">
          <text:span text:style-name="nadrukvet">K. Festiviteiten en evenementen </text:span>14</text:p>
          <text:p text:style-name="al">
          <text:span text:style-name="nadrukvet">L. Prostitutiebedrijven </text:span>14</text:p>
          <text:p text:style-name="al">
          <text:span text:style-name="nadrukvet">M</text:span>. <text:span text:style-name="nadrukvet">Brandbeveiligingsverordening</text:span> 14</text:p>
          <text:p text:style-name="al">
          <text:span text:style-name="nadrukvet">N. Niet benoemde vergunning, ontheffing of andere beschikking </text:span>14</text:p>
          <text:p text:style-name="al">
          <text:span text:style-name="nadrukvet">O. Kinderopvang </text:span>15</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itel 1 Algemene dienstverle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 BESTU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otokopieën van gedrukte of getypte stukken, kaarten, tekeningen 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 verstrekken van een fotokopie van gedrukte of getypte stukken, van kaarten en tekeningen. Per exemplaar met een formaat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4</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3</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2</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1</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0</text:p>
                </table:table-cell>
                <table:table-cell table:style-name="entry" table:number-rows-spanned="1" table:number-columns-spanned="1">
                  <text:p text:style-name="table_al">€ 7,10</text:p>
                </table:table-cell>
              </table:table-row>
            </table:table>
            <text:p text:style-name="table_bottom"/>
          </text:section>
          <text:p text:style-name="al">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chief- en bestuursstukken 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chief en bibliothe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oen van een nasporing in, eventueel gevolgd door het geven van een of meer inlichtingen uit het archief van de gemeente, ongeacht het resultaat van die nasporing, een en ander voorzover deze diensten niet elders in deze verordening of in een andere belastingverordening van deze gemeente, dan wel in andere rechtsregels zijn ge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lke nasporing met een tijdsbesteding van maximaal 15 minuten</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iedere volgende tijdsbesteding van 10 minuten wordt het tarief verhoogd met</text:p>
                </table:table-cell>
                <table:table-cell table:style-name="entry" table:number-rows-spanned="1" table:number-columns-spanned="1">
                  <text:p text:style-name="table_al">€ 16,25</text:p>
                </table:table-cell>
              </table:table-row>
            </table:table>
            <text:p text:style-name="table_bottom"/>
          </text:section>
          <text:p text:style-name="al">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verse vergunningen, beschikkingen 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chikkingen (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voor de afgifte van een gunstige beschikking op verzoekschriften, van een vergunning, ontheffing, of van elk ander stuk in het persoonlijk belang van de aanvrager opgemaakt, voorzover deze stukken niet afzonderlijk en elders in deze verordening dan wel in andere rechtsregels zijn ge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beschikking</text:p>
                </table:table-cell>
                <table:table-cell table:style-name="entry" table:number-rows-spanned="1" table:number-columns-spanned="1">
                  <text:p text:style-name="table_al">€ 44,50</text:p>
                </table:table-cell>
              </table:table-row>
            </table:table>
            <text:p text:style-name="table_bottom"/>
          </text:section>
          <text:p text:style-name="al">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
                    <text:span text:style-name="nadrukvet">3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galis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waarmerken van een document </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legaliseren van een handtekening of foto</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afgeven van een verklaring, dat het portret op een stuk het portret is van degene, te wiens naam het stuk is gesteld of van degene, die in dat stuk wordt bedoeld</text:p>
                </table:table-cell>
                <table:table-cell table:style-name="entry" table:number-rows-spanned="1" table:number-columns-spanned="1">
                  <text:p text:style-name="table_al">€ 13,25</text:p>
                </table:table-cell>
              </table:table-row>
            </table:table>
            <text:p text:style-name="table_bottom"/>
          </text:section>
          <text:p text:style-name="al">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
                    <text:span text:style-name="nadrukvet">3c.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één kansspeelautomaat, met een geldigheidsduur voor één jaar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iedere volgende kansspeelautomaat, met een geldigheidsduur voor één jaar</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een vergunning tot het aanleggen en houden van loterijen als bedoeld in artikel 3 van de Wet op de Kansspelen (loterijvergunning)</text:p>
                </table:table-cell>
                <table:table-cell table:style-name="entry" table:number-rows-spanned="1" table:number-columns-spanned="1">
                  <text:p text:style-name="table_al">€ 92,70</text:p>
                </table:table-cell>
              </table:table-row>
            </table:table>
            <text:p text:style-name="table_bottom"/>
          </text:section>
          <text:p text:style-name="al">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column table:style-name="id1-3-2-4-66-1-8"/>
              <table:table-row table:style-name="row">
                <table:table-cell table:style-name="entry" table:number-rows-spanned="1" table:number-columns-spanned="1">
                  <text:p text:style-name="table_al">
                    <text:span text:style-name="nadrukvet">3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eelautomatenha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lenen van een vergunning als bedoeld in artikel 2 van de Speelautomatenhallen verordening voor het exploiteren van een speelautomatenhal.</text:p>
                </table:table-cell>
                <table:table-cell table:style-name="entry" table:number-rows-spanned="1" table:number-columns-spanned="1">
                  <text:p text:style-name="table_al">€ 299,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
                    <text:span text:style-name="nadrukvet">3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Reglement Verkeersregels en Verkeerstek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 krijgen van een ontheffing als bedoeld in artikel 87 van het Reglement Verkeersregels en Verkeerstekens 1990 (inrijverbo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één dag </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maximaal één week </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maximaal twee weken </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een periode langer dan twee weken met een maximale geldigheidsduur van één jaar </text:p>
                </table:table-cell>
                <table:table-cell table:style-name="entry" table:number-rows-spanned="1" table:number-columns-spanned="1">
                  <text:p text:style-name="table_al">€ 99,90</text:p>
                </table:table-cell>
              </table:table-row>
            </table:table>
            <text:p text:style-name="table_bottom"/>
          </text:section>
          <text:p text:style-name="al">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
                    <text:span text:style-name="nadrukvet">3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inkel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lenen van een ontheffing of een wijziging in het kader van de Winkeltijdenwet (Stb. 1996, 182) of het Vrijstellingsbesluit Winkeltijdenwet (Stb. 1996, 183)</text:p>
                </table:table-cell>
                <table:table-cell table:style-name="entry" table:number-rows-spanned="1" table:number-columns-spanned="1">
                  <text:p text:style-name="table_al">    </text:p>
                  <text:p text:style-name="table_al">€ 71,00</text:p>
                </table:table-cell>
              </table:table-row>
            </table:table>
            <text:p text:style-name="table_bottom"/>
          </text:section>
          <text:p text:style-name="al">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
                    <text:span text:style-name="nadrukvet">3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Plaatselijke Verordening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len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een ontheff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a.</text:p>
                </table:table-cell>
                <table:table-cell table:style-name="entry" table:number-rows-spanned="1" table:number-columns-spanned="1">
                  <text:p text:style-name="table_al">als bedoeld in artikel 110c van de APV (sluitingsuur cafés, restaurants e.d.), geldig voor een periode van maximaal twee weken</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text:p>
                </table:table-cell>
                <table:table-cell table:style-name="entry" table:number-rows-spanned="1" table:number-columns-spanned="1">
                  <text:p text:style-name="table_al">als bedoeld in artikel 110c van de APV (sluitingsuur cafés, restaurants e.d.), geldig voor een periode langer dan twee weken met een maximale geldigheidsduur van één jaar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een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als bedoeld in artikel 13 van de APV met betrekking tot voorwerpen, activiteiten en festiviteiten op of aan de openbare weg, geldig voor een kalenderjaar of een gedeelte daarvan</text:p>
                </table:table-cell>
                <table:table-cell table:style-name="entry" table:number-rows-spanned="1" table:number-columns-spanned="1">
                  <text:p text:style-name="table_al">€ 9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als bedoeld in artikel 95 van de APV met betrekking tot het innemen van een ligplaats met een woonschip</text:p>
                </table:table-cell>
                <table:table-cell table:style-name="entry" table:number-rows-spanned="1" table:number-columns-spanned="1">
                  <text:p text:style-name="table_al">€ 39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als bedoeld in artikel 110b van de APV met betrekking tot het hebben/plaatsen van terrassen, geldig voor een periode van 3 jaar of een gedeelte daarvan</text:p>
                </table:table-cell>
                <table:table-cell table:style-name="entry" table:number-rows-spanned="1" table:number-columns-spanned="1">
                  <text:p text:style-name="table_al">€ 7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als bedoeld in artikel 110b van de APV met betrekking tot het exploiteren van een horecabedrijf</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als bedoeld in artikel 93 van de APV met betrekkin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het innemen van een standplaats op de openbare weg met een geldigheidsduur van maximaal twee weken</text:p>
                </table:table-cell>
                <table:table-cell table:style-name="entry" table:number-rows-spanned="1" table:number-columns-spanned="1">
                  <text:p text:style-name="table_al">€ 7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het innemen van een standplaats op de openbare weg met een geldigheidsduur van langer dan twee weken </text:p>
                </table:table-cell>
                <table:table-cell table:style-name="entry" table:number-rows-spanned="1" table:number-columns-spanned="1">
                  <text:p text:style-name="table_al">€ 18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als bedoeld in artikel 14 van de APV met betrekking tot het aanleggen of veranderen van een weg</text:p>
                </table:table-cell>
                <table:table-cell table:style-name="entry" table:number-rows-spanned="1" table:number-columns-spanned="1">
                  <text:p text:style-name="table_al">€ 180,70</text:p>
                </table:table-cell>
              </table:table-row>
            </table:table>
            <text:p text:style-name="table_bottom"/>
          </text:section>
          <text:p text:style-name="al">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
                    <text:span text:style-name="nadrukvet">3h.</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tot het verlenen van een gehandicaptenparkeerkaart waarbij een medisch advies noodzakelijk is </text:p>
                </table:table-cell>
                <table:table-cell table:style-name="entry" table:number-rows-spanned="1" table:number-columns-spanned="1">
                  <text:p text:style-name="table_al">€ 15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tot het verlenen van een gehandicaptenparkeerkaart waarbij geen medisch advies noodzakelijk is</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tot het verlenen van een duplicaat gehandicaptenparkeerkaart </text:p>
                </table:table-cell>
                <table:table-cell table:style-name="entry" table:number-rows-spanned="1" table:number-columns-spanned="1">
                  <text:p text:style-name="table_al">€ 35,00</text:p>
                </table:table-cell>
              </table:table-row>
            </table:table>
            <text:p text:style-name="table_bottom"/>
          </text:section>
          <text:p text:style-name="al">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column table:style-name="id1-3-2-4-76-1-8"/>
              <table:table-column table:style-name="id1-3-2-4-76-1-9"/>
              <table:table-column table:style-name="id1-3-2-4-76-1-10"/>
              <table:table-column table:style-name="id1-3-2-4-76-1-11"/>
              <table:table-column table:style-name="id1-3-2-4-76-1-12"/>
              <table:table-column table:style-name="id1-3-2-4-76-1-13"/>
              <table:table-column table:style-name="id1-3-2-4-76-1-14"/>
              <table:table-column table:style-name="id1-3-2-4-76-1-15"/>
              <table:table-column table:style-name="id1-3-2-4-76-1-16"/>
              <table:table-row table:style-name="row">
                <table:table-cell table:style-name="entry" table:number-rows-spanned="1" table:number-columns-spanned="1">
                  <text:p text:style-name="table_al">
                    <text:span text:style-name="nadrukvet">3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sje aanvullend openbaar vervoe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tot het verlenen van een pasje voor aanvullend openbaar vervoer </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tot het verlenen van een nieuw pasje voor aanvullend openbaar na verlies, diefstal e.d. van de eerder afgegeven pas </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RGERLIJKE STAND, BEVOL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gisters van de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lichtingen/uittreksels/afschriften uit de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afschrift van een akte van de burgerlijke stand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uittreksel van een akte van geboorte, van huwelijk van registratie van een partnerschap of van overlijden </text:p>
                </table:table-cell>
                <table:table-cell table:style-name="entry" table:number-rows-spanned="1" table:number-columns-spanned="1">
                  <text:p text:style-name="table_al">  </text:p>
                  <text:p text:style-name="table_al">€ 1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text:p>
                </table:table-cell>
                <table:table-cell table:style-name="entry" table:number-rows-spanned="1" table:number-columns-spanned="1">
                  <text:p text:style-name="table_al">een attestatie de vita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text:p>
                </table:table-cell>
                <table:table-cell table:style-name="entry" table:number-rows-spanned="1" table:number-columns-spanned="1">
                  <text:p text:style-name="table_al">een meertalig uittreksel uit een akte van de burgerlijke stand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laissez-passez voor lijken </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erklaring van huwelijksbevoegdheid als bedoeld in artikel 49a van Boek 1 van het Burgerlijk Wetboek </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asporingen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doen van nasporingen in de registers van de burgerlijke stand </text:p>
                </table:table-cell>
                <table:table-cell table:style-name="entry" table:number-rows-spanned="1" table:number-columns-spanned="1">
                  <text:p text:style-name="table_al">€ 32,95</text:p>
                </table:table-cell>
              </table:table-row>
            </table:table>
            <text:p text:style-name="table_bottom"/>
          </text:section>
          <text:p text:style-name="al">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
                    <text:span text:style-name="nadrukvet">1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uwelijksvoltrekking, geregistreerd partnerschap, herbevestigen 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tijden waarop een huwelijk kan worden voltrokken, een registratie van een partnerschap, een omzetting van een geregistreerd partnerschap in een huwelijk of een huwelijk kan worden herbevestigd, zijn opgenomen in het vigerende Reglement burgerlijke stand Purmerend. De tijden zijn tevens vermeld op de website van de gemeente. De tarieven bedrage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a.</text:p>
                </table:table-cell>
                <table:table-cell table:style-name="entry" table:number-rows-spanned="1" table:number-columns-spanned="1">
                  <text:p text:style-name="table_al">in de trouwkamer van het stadhuis aan de Purmersteenweg op maandag t/m vrijdag </text:p>
                </table:table-cell>
                <table:table-cell table:style-name="entry" table:number-rows-spanned="1" table:number-columns-spanned="1">
                  <text:p text:style-name="table_al">  </text:p>
                  <text:p text:style-name="table_al">€ 4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text:p>
                </table:table-cell>
                <table:table-cell table:style-name="entry" table:number-rows-spanned="1" table:number-columns-spanned="1">
                  <text:p text:style-name="table_al">voor een korte zakelijke plechtigheid zonder toespraak, in de trouwkamer van het stadhuis aan de Purmersteenweg, op maandag-,dinsdag- of woensdag- of donderdagmiddag </text:p>
                </table:table-cell>
                <table:table-cell table:style-name="entry" table:number-rows-spanned="1" table:number-columns-spanned="1">
                  <text:p text:style-name="table_al">  </text:p>
                  <text:p text:style-name="table_al">€ 1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in het voormalig stadhuis Kaasmarkt 20 op maandag t/m vrijdag </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in het voormalig stadhuis Kaasmarkt 20 op zaterdag </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in de raadzaal van het stadhuis aan de Purmersteenweg </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in het Waterlandziekenhuis </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bij voltrekking van het huwelijk of het registreren van een partnerschap dat door onontkoombare redenen aan huis gebonden plaatsvindt </text:p>
                </table:table-cell>
                <table:table-cell table:style-name="entry" table:number-rows-spanned="1" table:number-columns-spanned="1">
                  <text:p text:style-name="table_al">  </text:p>
                  <text:p text:style-name="table_al">€ 7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in het Theater De Purmaryn </text:p>
                </table:table-cell>
                <table:table-cell table:style-name="entry" table:number-rows-spanned="1" table:number-columns-spanned="1">
                  <text:p text:style-name="table_al">€ 1.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het tarief voor het in behandeling nemen van een nieuw verzoek tot het aanwijzen van een locatie als huis der gemeente </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text:p>
                </table:table-cell>
                <table:table-cell table:style-name="entry" table:number-rows-spanned="1" table:number-columns-spanned="1">
                  <text:p text:style-name="table_al">in een locatie anders dan vermeld onder 1 t/m 7 die als tijdelijke locatie is aangewezen voor de duur van de ceremonie, op maandag t/m vrijdag </text:p>
                </table:table-cell>
                <table:table-cell table:style-name="entry" table:number-rows-spanned="1" table:number-columns-spanned="1">
                  <text:p text:style-name="table_al">  </text:p>
                  <text:p text:style-name="table_al">€ 5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in een locatie anders dan vermeld onder 1 t/m 7 die als tijdelijke locatie is aangewezen voor de duur van de ceremonie, op zaterdag </text:p>
                </table:table-cell>
                <table:table-cell table:style-name="entry" table:number-rows-spanned="1" table:number-columns-spanned="1">
                  <text:p text:style-name="table_al">  </text:p>
                  <text:p text:style-name="table_al">€ 8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voor het optreden als getuige door medewerkers van de gemeente, per getuige</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de tarieven zoals vermeld onder 1 t/m 3, 9 en 10 worden met 100% verhoogd indien de ceremonie plaatsvindt op een ander tijdstip als genoemd in het Regl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a.</text:p>
                </table:table-cell>
                <table:table-cell table:style-name="entry" table:number-rows-spanned="1" table:number-columns-spanned="1">
                  <text:p text:style-name="table_al">voor het op verzoek wijzigen van de datum van een huwelijksvoltrekking, geregistreerd partnerschap, omzetting van een geregistreerd partnerschap, herbevestiging van een huwelijk </text:p>
                </table:table-cell>
                <table:table-cell table:style-name="entry" table:number-rows-spanned="1" table:number-columns-spanned="1">
                  <text:p text:style-name="table_al">    </text:p>
                  <text:p text:style-name="table_al">€ 4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b.</text:p>
                </table:table-cell>
                <table:table-cell table:style-name="entry" table:number-rows-spanned="1" table:number-columns-spanned="1">
                  <text:p text:style-name="table_al">als op het moment van ontvangst van het verzoek tot wijziging datum huwelijksvoltrekking een trouwboekje is opgemaakt, wordt het tarief verhoogd, met het tarief dat geldt voor een trouw-of partnerschapsboekj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a.</text:p>
                </table:table-cell>
                <table:table-cell table:style-name="entry" table:number-rows-spanned="1" table:number-columns-spanned="1">
                  <text:p text:style-name="table_al">voor het op verzoek annuleren van een huwelijk, geregistreerd partnerschap, omzetting van een geregistreerd partnerschap of herbevestiging van een huwelijk</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b.</text:p>
                </table:table-cell>
                <table:table-cell table:style-name="entry" table:number-rows-spanned="1" table:number-columns-spanned="1">
                  <text:p text:style-name="table_al">als op het moment van ontvangst van het verzoek tot annulering een trouwboekje is opgemaakt, wordt het tarief verhoogd met het tarief dat geldt voor een trouw-of partnerschapsboekj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c.</text:p>
                </table:table-cell>
                <table:table-cell table:style-name="entry" table:number-rows-spanned="1" table:number-columns-spanned="1">
                  <text:p text:style-name="table_al">voor de werkzaamheden die door buitengewoon ambtenaar burgerlijke stand zijn verricht op het moment van ontvangst van het verzoek tot annulering wordt het tarief verhoogd met </text:p>
                </table:table-cell>
                <table:table-cell table:style-name="entry" table:number-rows-spanned="1" table:number-columns-spanned="1">
                  <text:p text:style-name="table_al">    </text:p>
                  <text:p text:style-name="table_al">€ 6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annulering van een kosteloos of van een betaald huwelijk volgt geen restitutie van de leges voor uittreksels en afschriften als deze zijn afgegeven in verband met melding voorgenomen huwelijk.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annulering vanwege een sterfgeval worden de leges zoals vermeld in lid 14 niet in rekening gebracht. Onder sterfgeval wordt mede verstaan een sterfgeval in de familie van het bruidspaar tot en met de tweede graad alsmede het overlijden van één van de getuig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
                    <text:span text:style-name="nadrukvet">1c.</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rouwboekje/Partnerschapsboekj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gekalligrafeerd trouwboekje/partnerschapsboekje </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geprint trouwboekje/partnerschapsboekje </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bijschrijving in een trouwboekje/partnerschapsboekje door middel van kalligrafie </text:p>
                </table:table-cell>
                <table:table-cell table:style-name="entry" table:number-rows-spanned="1" table:number-columns-spanned="1">
                  <text:p text:style-name="table_al">€ 5,70</text:p>
                </table:table-cell>
              </table:table-row>
            </table:table>
            <text:p text:style-name="table_bottom"/>
          </text:section>
          <text:p text:style-name="al">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
                    <text:span text:style-name="nadrukvet">2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asisregistratie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p>
                </table:table-cell>
                <table:table-cell table:style-name="entry" table:number-rows-spanned="1" table:number-columns-spanned="1">
                  <text:p text:style-name="table_al">inlichtingen uit de basisregistratie van de gemeente aan particulieren en aan bedrijven, uitgezonderd de hierna onder B. genoemde en voor zover niet vallende onder C. en D. van dit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zonder abonnement, voor elke inlicht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bij abonnement met een geldigheidsduur van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25 inlichtingen</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 8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dien verstande, dat voor een gedeelte van een kalenderjaar de leges per kwartaal worden berekend.</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p>
                </table:table-cell>
                <table:table-cell table:style-name="entry" table:number-rows-spanned="1" table:number-columns-spanned="1">
                  <text:p text:style-name="table_al">Inlichtingen uit de basisregistratie van de gemeente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schoolraad van het openbaar onderwijs en de besturen van de bijzondere scholen voor lager onderwijs, voorzover de inlichtingen verband houden met het opsporen van leerplichtige kin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zonder abonnement, voor elke inlichting</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bij abonnement met een geldigheidsduur van een kalender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 166,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500 inlichtingen</text:p>
                </table:table-cell>
                <table:table-cell table:style-name="entry" table:number-rows-spanned="1" table:number-columns-spanned="1">
                  <text:p text:style-name="table_al">€ 71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bijzondere inlichting</text:p>
                </table:table-cell>
                <table:table-cell table:style-name="entry" table:number-rows-spanned="1" table:number-columns-spanned="1">
                  <text:p text:style-name="table_al">€ 71,40</text:p>
                </table:table-cell>
              </table:table-row>
            </table:table>
            <text:p text:style-name="table_bottom"/>
          </text:section>
          <text:p text:style-name="al">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
                    <text:span text:style-name="nadrukcur">C.</text:span>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op verzoek doornemen van de basisregistratie </text:p>
                </table:table-cell>
                <table:table-cell table:style-name="entry" table:number-rows-spanned="1" table:number-columns-spanned="1">
                  <text:p text:style-name="table_al">€ 32,50</text:p>
                </table:table-cell>
              </table:table-row>
            </table:table>
            <text:p text:style-name="table_bottom"/>
          </text:section>
          <text:p text:style-name="al">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
                    <text:span text:style-name="nadrukcu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Bewijzen van opneming een bewijs van opneming in de basis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indien het bewijs betrekking heeft op één persoo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indien het bewijs betrekking heeft op een gezin</text:p>
                </table:table-cell>
                <table:table-cell table:style-name="entry" table:number-rows-spanned="1" table:number-columns-spanned="1">
                  <text:p text:style-name="table_al">€ 11,00</text:p>
                </table:table-cell>
              </table:table-row>
            </table:table>
            <text:p text:style-name="table_bottom"/>
          </text:section>
          <text:p text:style-name="al">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column table:style-name="id1-3-2-4-92-1-8"/>
              <table:table-column table:style-name="id1-3-2-4-92-1-9"/>
              <table:table-column table:style-name="id1-3-2-4-92-1-10"/>
              <table:table-column table:style-name="id1-3-2-4-92-1-11"/>
              <table:table-column table:style-name="id1-3-2-4-92-1-12"/>
              <table:table-row table:style-name="row">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p>
                </table:table-cell>
                <table:table-cell table:style-name="entry" table:number-rows-spanned="1" table:number-columns-spanned="1">
                  <text:p text:style-name="table_al">Selecties een incidentele selectie van gegevens uit de basisreg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selecti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iedere regel van een selectie wordt het basisbedrag van € 350,00 verhoog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het een aanvraag betreft van één van de onder B1 genoemde instellingen, wordt het tarief gereduceerd tot 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
                    <text:span text:style-name="nadrukcur">F.</text:span>
                  </text:p>
                </table:table-cell>
                <table:table-cell table:style-name="entry" table:number-rows-spanned="1" table:number-columns-spanned="1">
                  <text:p text:style-name="table_al">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zoals bedoeld in artikel 16, tweede lid, van het Besluit basisregistratie personen</text:p>
                </table:table-cell>
                <table:table-cell table:style-name="entry" table:number-rows-spanned="1" table:number-columns-spanned="1">
                  <text:p text:style-name="table_al">€ 23,40</text:p>
                </table:table-cell>
              </table:table-row>
            </table:table>
            <text:p text:style-name="table_bottom"/>
          </text:section>
          <text:p text:style-name="al">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
                    <text:span text:style-name="nadrukvet">2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isdocumenten (paspoort,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tot het verstrekken van een nationaal paspoort, faciliteitenpaspoort of een zakenpaspoort voor een persoon die op het moment van de aanvraag 18 jaar of ouder is</text:p>
                  <text:p text:style-name="table_al">  </text:p>
                </table:table-cell>
                <table:table-cell table:style-name="entry" table:number-rows-spanned="1" table:number-columns-spanned="1">
                  <text:p text:style-name="table_al">    </text:p>
                  <text:p text:style-name="table_al">€ 6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tot het verstrekken van een nationaal paspoort, faciliteitenpaspoort of een zakenpaspoort die op het moment van de aanvraag de leeftijd van 18 jaar nog niet heeft bereikt</text:p>
                </table:table-cell>
                <table:table-cell table:style-name="entry" table:number-rows-spanned="1" table:number-columns-spanned="1">
                  <text:p text:style-name="table_al">    </text:p>
                  <text:p text:style-name="table_al">€ 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tot het verstrekken van een reisdocument voor vluchtelingen en vreemdelingen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ot het verstrekken van een Nederlandse identiteitskaart (NIK), voor een persoon die op het moment van de aanvraag 18 jaar of ouder is </text:p>
                </table:table-cell>
                <table:table-cell table:style-name="entry" table:number-rows-spanned="1" table:number-columns-spanned="1">
                  <text:p text:style-name="table_al">  </text:p>
                  <text:p text:style-name="table_al">€ 5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tot het verstrekken van een Nederlandse identiteitskaart (NIK) voor een persoon die op het moment van de aanvraag de leeftijd van 18 jaar nog niet heeft bereikt </text:p>
                </table:table-cell>
                <table:table-cell table:style-name="entry" table:number-rows-spanned="1" table:number-columns-spanned="1">
                  <text:p text:style-name="table_al">  </text:p>
                  <text:p text:style-name="table_al">€ 29,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de tarieven als genoemde onder 1 tot en met 5 worden bij een spoedlevering vermeerderd met een bedrag van </text:p>
                </table:table-cell>
                <table:table-cell table:style-name="entry" table:number-rows-spanned="1" table:number-columns-spanned="1">
                  <text:p text:style-name="table_al">  </text:p>
                  <text:p text:style-name="table_al">€ 47,55</text:p>
                </table:table-cell>
              </table:table-row>
            </table:table>
            <text:p text:style-name="table_bottom"/>
          </text:section>
          <text:p text:style-name="al">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ext:p text:style-name="table_al">
                    <text:span text:style-name="nadrukvet">2c.</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laringen omtrent personen 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bewijs van Nederlanderschap per stuk</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persoonslijst als bedoeld in artikel 2.55 Wet BRP</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een verklaring om een lijk in afwijking van de genoemde termijnen in artikel 16 van de Wet op de Lijkbezorging te mogen begraven of te verbrand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enige andere, niet in deze verordening genoemde verklaring, welke in het bijzonder belang der betrokken persoon wordt opgemaakt</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verklaring omtrent gedrag natuurlijke personen, het tarief zoals dat voor deze dienst geregeld is in de laatst vastgestelde “Regeling vergoeding verklaring omtrent het gedrag en gedragsverklaring aanbestede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
                    <text:span text:style-name="nadrukvet">2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aanvraag tot het afgeven of vernieuwen dan wel het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aanvraag tot de afgifte van een rijbewijs waarbij aan de aanvrager reeds eerder een rijbewijs werd verstrekt, welke document bij de aanvraag niet compleet kan worden overlegd, de ter zake verschuldigde leges worden in dat geval verhoogd met</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een spoedlevering, de onder 1. en 2. vermelde leges worden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een verzoek tot omwisselen van een buitenlands rijbewijs, de onder 1. vermelde leges worden verhoogd met de kosten van het aangetekend verzend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R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atsing marktkram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voor de afgifte van een vergunning voor plaatsing van marktkramen, geldig gedurende een kalenderjaar of een gedeelte daarvan</text:p>
                </table:table-cell>
                <table:table-cell table:style-name="entry" table:number-rows-spanned="1" table:number-columns-spanned="1">
                  <text:p text:style-name="table_al">€ 25,50</text:p>
                </table:table-cell>
              </table:table-row>
            </table:table>
            <text:p text:style-name="table_bottom"/>
          </text:section>
          <text:p text:style-name="al">  </text:p>
          <text:p text:style-name="al">
          <text:span text:style-name="nadrukvet">
            <text:span text:style-name="nadrukcur">Titel 2 Dienstverlening vallend onder fysieke leefomgeving/omgevingsvergunning</text:span>
          </text:span>
        </text:p>
          <text:p text:style-name="al"> </text:p>
          <text:p text:style-name="al">
          <text:span text:style-name="nadrukvet">D. </text:span>
        </text:p>
          <text:p text:style-name="al"> </text:p>
          <text:p text:style-name="al">
          <text:span text:style-name="nadrukvet">Hoofdstuk 1 Begripsomschrijvingen</text:span>
        </text:p>
          <text:p text:style-name="al">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p>
                </table:table-cell>
                <table:table-cell table:style-name="entry" table:number-rows-spanned="1" table:number-columns-spanned="1">
                  <text:p text:style-name="table_al">In deze titel voorkomende begrippen die in de Wabo zijn omschreven, hebben dezelfde betekenis als bij of krachtens de Wabo bedoeld.</text:p>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ext:p>
                </table:table-cell>
              </table:table-row>
            </table:table>
            <text:p text:style-name="table_bottom"/>
          </text:section>
          <text:p text:style-name="al"> </text:p>
          <text:p text:style-name="al">
          <text:span text:style-name="nadrukvet">Hoofdstuk 2 Beoordelen conceptaanvraag/principe-uitspraak </text:span>
        </text:p>
          <text:p text:style-name="al">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column table:style-name="id1-3-2-4-114-1-7"/>
              <table:table-column table:style-name="id1-3-2-4-114-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conceptaanvraag in verband met het verkrijgen van een indicatie of een voorgenomen project in het kader van de Wet algemene bepalingen omgevingsrecht vergunbaar is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een functiewijziging</text:p>
                </table:table-cell>
                <table:table-cell table:style-name="entry" table:number-rows-spanned="1" table:number-columns-spanned="1">
                  <text:p text:style-name="table_al">€ 328,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een bouwsom minder dan € 100.000</text:p>
                </table:table-cell>
                <table:table-cell table:style-name="entry" table:number-rows-spanned="1" table:number-columns-spanned="1">
                  <text:p text:style-name="table_al">€ 328,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een bouwsom van € 100.000 tot € 250.000</text:p>
                </table:table-cell>
                <table:table-cell table:style-name="entry" table:number-rows-spanned="1" table:number-columns-spanned="1">
                  <text:p text:style-name="table_al">€ 1.64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een bouwsom van € 250.000 tot en met € 500.000</text:p>
                </table:table-cell>
                <table:table-cell table:style-name="entry" table:number-rows-spanned="1" table:number-columns-spanned="1">
                  <text:p text:style-name="table_al">€ 2.19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een bouwsom boven de € 500.000</text:p>
                </table:table-cell>
                <table:table-cell table:style-name="entry" table:number-rows-spanned="1" table:number-columns-spanned="1">
                  <text:p text:style-name="table_al">€ 2.74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tot het doen van een principe-uitspraak in verband met het verkrijgen van een indicatie of een voorgenomen project in het kader van de Wet algemene bepalingen omgevingsrecht vergunbaar is bedraagt </text:p>
                  <text:p text:style-name="table_al">  </text:p>
                </table:table-cell>
                <table:table-cell table:style-name="entry" table:number-rows-spanned="1" table:number-columns-spanned="1">
                  <text:p text:style-name="table_al">      </text:p>
                  <text:p text:style-name="table_al">€ 2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p>
                </table:table-cell>
                <table:table-cell table:style-name="entry" table:number-rows-spanned="1" table:number-columns-spanned="1">
                  <text:p text:style-name="table_al">Wanneer een conceptaanvraag wordt beoordeeld door de welstandscommissie of vergelijkbaar gestelde adviescommissie of stichting, wordt het bedrag bedoeld in 2.2 verhoogd met: 1. Bij bouwkosten tot € 20.000 € 26,25 </text:p>
                  <text:p text:style-name="table_al">2. Bij een bouwsom boven de € 20.000 bedraagt het tarief 0,15% van de van de bouwsom tot een maximumtarief van € 1311,75</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3 Omgevingsvergunning</text:span>
        </text:p>
          <text:p text:style-name="al">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column table:style-name="id1-3-2-4-120-1-7"/>
              <table:table-column table:style-name="id1-3-2-4-120-1-8"/>
              <table:table-column table:style-name="id1-3-2-4-120-1-9"/>
              <table:table-column table:style-name="id1-3-2-4-120-1-10"/>
              <table:table-column table:style-name="id1-3-2-4-120-1-11"/>
              <table:table-column table:style-name="id1-3-2-4-120-1-12"/>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text:p>
                </table:table-cell>
                <table:table-cell table:style-name="entry" table:number-rows-spanned="1" table:number-columns-spanned="1">
                  <text:p text:style-name="table_al">Een percentage van de bouwkosten van: </text:p>
                  <text:p text:style-name="table_al">met een minimumtarief van € 210,00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1.</text:p>
                </table:table-cell>
                <table:table-cell table:style-name="entry" table:number-rows-spanned="1" table:number-columns-spanned="1">
                  <text:p text:style-name="table_al">Indien een aanvraag voor een nieuwbouwproject, zoals bedoeld in 2.3.1.1.betrekking heeft op een bouwwerk met een Energieprestatie coëfficiënt (EPC) dat minimaal 50% scherper is dan de normering in het Bouwbesluit, dan bedraagt het tarief 50% van de verschuldigde leges zoals vermeld in 2.3.1.1. De minder verschuldigde leges als gevolg van de korting van 50% bedraagt maximaal € 100.000 per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2.</text:p>
                </table:table-cell>
                <table:table-cell table:style-name="entry" table:number-rows-spanned="1" table:number-columns-spanned="1">
                  <text:p text:style-name="table_al">Indien een aanvraag voor een nieuwbouwproject, zoals bedoeld in artikel 2.3.1.1. betrekking heeft op een bouwwerk waarvoor geen EPC norm in het Bouwbesluit is opgenomen, is vermindering van de leges zoals bedoeld in 2.3.1.1.1. mogelijk als door middel van een BREEAM-beoordeling of een hiermee gelijkwaardige beoordeling, aangetoond kan worden dat significante duurzaamheidsmaatregelen worden getroffen. Hieronder wordt verstaan een beoordelingskwalificatie van het pakket aan duurzaamheidsmaatregelen van ten minste “excell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Welstands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een (extra) welstandsadvies bedraagt: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Bij bouwkosten tot € 20.000</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Bij een bouwsom boven de € 20.000 bedraagt het tarief 0,25% van de van de bouwsom tot een maximumtarief van € 2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welstandsadvies is exclusief omzetbelasting, over het berekende bedrag wordt nog 21% omzetbelasting in rekening gebracht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Verplicht advies agrarische commissie </text:span>
                    </text:span>
                  </text:p>
                  <text:p text:style-name="table_al">Niet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aanvullende gegevens </text:span>
                    </text:span>
                  </text:p>
                  <text:p text:style-name="table_al">Niet van toepassing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p text:style-name="table_al">€ 210,00</text:p>
                </table:table-cell>
              </table:table-row>
            </table:table>
            <text:p text:style-name="table_bottom"/>
          </text:section>
          <text:p text:style-name="al">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ext:p text:style-name="table_al">2.3.3.1</text:p>
                  <text:p text:style-name="table_al">indien artikel 2.12, eerste lid, onder a, onder 1º, van de Wabo wordt toegepast (binnenplanse afwijking):</text:p>
                  <text:p text:style-name="table_al">van het op grond van het onderdeel 2.3.1.1 verschuldigde bedrag 10%</text:p>
                  <text:p text:style-name="table_al">met een minimumbedrag van € 383,50 en een maximumbedrag van € 8690,00</text:p>
                  <text:p text:style-name="table_al">2.3.3.2</text:p>
                  <text:p text:style-name="table_al">indien artikel 2.12, eerste lid, onder a, onder 2º, van de Wabo wordt toegepast (buitenplanse kleine afwijking): </text:p>
                  <text:p text:style-name="table_al">van het op grond van het onderdeel 2.3.1.1 verschuldigde bedrag 10%</text:p>
                  <text:p text:style-name="table_al">met een minimumbedrag van € 383,50 en een maximumbedrag van € 8690,00</text:p>
                  <text:p text:style-name="table_al">2.3.3.3</text:p>
                  <text:p text:style-name="table_al">indien artikel 2.12, eerste lid, onder a, onder 3º, van de Wabo wordt toegepast (buitenplanse afwijking): </text:p>
                  <text:p text:style-name="table_al">van het op grond van het onderdeel 2.3.1.1 verschuldigde bedrag 25%</text:p>
                  <text:p text:style-name="table_al">2.3.3.4.</text:p>
                  <text:p text:style-name="table_al">Vervallen </text:p>
                  <text:p text:style-name="table_al">2.3.3.5</text:p>
                  <text:p text:style-name="table_al">indien artikel 2.12, eerste lid, onder b, van de Wabo wordt toegepast (afwijking van exploitatieplan): </text:p>
                  <text:p text:style-name="table_al">van het op grond van het onderdeel 2.3.1.1 verschuldigde bedrag 25%</text:p>
                  <text:p text:style-name="table_al">2.3.3.6</text:p>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ext:p text:style-name="table_al">van het op grond van onderdeel 2.3.1.1 verschuldigde bedrag; 25%</text:p>
                  <text:p text:style-name="table_al">2.3.3.7</text:p>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ext:p text:style-name="table_al">van het op grond van onderdeel 2.3.1.1 verschuldigde bedrag; 25%</text:p>
                  <text:p text:style-name="table_al">2.3.3.8</text:p>
                  <text:p text:style-name="table_al">indien artikel 2.12, eerste lid, onder d, van de Wabo wordt toegepast (afwijking van voorbereidingsbesluit): </text:p>
                  <text:p text:style-name="table_al">van het op grond van onderdeel 2.3.1.1 verschuldigde bedrag; 10%</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9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9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8.6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49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 onder c, van de Wabo wordt toegepast (afwijking van provinciale regelgeving):</text:p>
                </table:table-cell>
                <table:table-cell table:style-name="entry" table:number-rows-spanned="1" table:number-columns-spanned="1">
                  <text:p text:style-name="table_al">€ 1.49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1.49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498,20</text:p>
                </table:table-cell>
              </table:table-row>
            </table:table>
            <text:p text:style-name="table_bottom"/>
          </text:section>
          <text:p text:style-name="al">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betrekking heeft op een activiteit als bedoeld in artikel 2.1, eerste lid, onder d,van de Wabo bedraagt het tarief:</text:p>
                  <text:p text:style-name="table_al">voor een inrichting met een bruto vloeroppervlakte:</text:p>
                  <text:p text:style-name="table_al">  </text:p>
                  <text:p text:style-name="table_al">tot 500 m² € 590,00</text:p>
                  <text:p text:style-name="table_al">van 500 m² tot 2.000 m² € 1.450,20</text:p>
                  <text:p text:style-name="table_al">van 2.000 m² tot 5.000 m² € 3.269,00</text:p>
                  <text:p text:style-name="table_al">groter dan 5.000 m² € 4.358,90</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tiviteiten met betrekking tot monumenten of beschermde stads- of dorpgezich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met betrekking tot een beschermd monument als bedoeld 2.1,eerste lid onder f, van de Wabo, of een activiteit als bedoeld in artikel 2.2, eerste lid, onder b, van de Wabo met betrekking tot een krachtens provinciale of de gemeentelijke monumentenverordening aangewezen monument, waarvoor op grond van die verordeningen een vergunning of ontheffing is vereist, bedraagt het tarief voor het slopen, verstoren, verplaatsen of in enig opzicht wijzigen van een monument </text:p>
                </table:table-cell>
                <table:table-cell table:style-name="entry" table:number-rows-spanned="1" table:number-columns-spanned="1">
                  <text:p text:style-name="table_al">€ 496,90</text:p>
                </table:table-cell>
              </table:table-row>
            </table:table>
            <text:p text:style-name="table_bottom"/>
          </text:section>
          <text:p text:style-name="al">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Sloopactiviteiten anders dan bij monumen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7.1.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396,7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7.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7.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7.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p>
                  <text:p text:style-name="table_al">2.3.8.1.</text:p>
                </table:table-cell>
                <table:table-cell table:style-name="entry" table:number-rows-spanned="1" table:number-columns-spanned="1">
                  <text:p text:style-name="table_al">
                    <text:span text:style-name="nadrukvet">
                      <text:span text:style-name="nadrukcur">Aanleggen of veranderen weg</text:span>
                    </text:span>
                  </text:p>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verordening of artikel 14 van de Algemene plaatselijke verordening, bedraagt het tarief, onverminderd het bepaalde in de andere onderdelen van dit hoofdstuk indien tevens sprake is van de in die onderdelen bedoelde activiteiten: </text:p>
                  <text:p text:style-name="table_al">  </text:p>
                </table:table-cell>
                <table:table-cell table:style-name="entry" table:number-rows-spanned="1" table:number-columns-spanned="1">
                  <text:p text:style-name="table_al">              </text:p>
                  <text:p text:style-name="table_al">€ 2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9.1. </text:p>
                </table:table-cell>
                <table:table-cell table:style-name="entry" table:number-rows-spanned="1" table:number-columns-spanned="1">
                  <text:p text:style-name="table_al">Indien de aanvraag om een omgevingsvergunning betrekking heeft op het maken, hebben, veranderen of veranderen van het gebruik van een uitweg, bedoeld in artikel 2.2,eerste lid, aanhef en onder e van de Wabo in samenhang met een provinciale waarvan of artikel 15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210,00</text:p>
                </table:table-cell>
              </table:table-row>
            </table:table>
            <text:p text:style-name="table_bottom"/>
          </text:section>
          <text:p text:style-name="al">            </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bedoeld in artikel 2.2,eerste lid, aanhef en onder j of k , van de Wabo in samenhang met een provinciale verordening of artikel 13 van de Algemene plaatselijke verordening bedraagt het tarief, onverminderd het bepaalde in andere onderdelen van dit hoofdstukindien tevens sprake is van de in die onderdelen bedoelde activiteiten</text:p>
                </table:table-cell>
                <table:table-cell table:style-name="entry" table:number-rows-spanned="1" table:number-columns-spanned="1">
                  <text:p text:style-name="table_al">            </text:p>
                  <text:p text:style-name="table_al">€ 90,40</text:p>
                </table:table-cell>
              </table:table-row>
            </table:table>
            <text:p text:style-name="table_bottom"/>
          </text:section>
          <text:p text:style-name="al"> </text:p>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column table:style-name="id1-3-2-4-144-1-6"/>
              <table:table-column table:style-name="id1-3-2-4-144-1-7"/>
              <table:table-column table:style-name="id1-3-2-4-144-1-8"/>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Natura 2000-activiteiten</text:span>
                    </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 33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ext:p text:style-name="table_al">  </text:p>
                </table:table-cell>
                <table:table-cell table:style-name="entry" table:number-rows-spanned="1" table:number-columns-spanned="1">
                  <text:p text:style-name="table_al">            </text:p>
                  <text:p text:style-name="table_al">€ 335,7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ndere activiteiten </text:span>
                    </text:span>
                  </text:p>
                  <text:p text:style-name="table_al">Niet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a</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et maken van handelsreclam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van een omgevingsvergunning betrekking heeft op handelsreclame met behulp van een opschrift, aankondiging, of afbeelding in welke vorm dan ook, die zichtbaar is vanaf een voor het publiek toegankelijke plaats, bedoeld in artikel 2.2,eerste lid, aanhef en onder h en i van de Wabo in samenhang met een provinciale verordening of artikel 80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33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50 % van het bedrag dat voortvloeit uit toepassing van de tarieven in dit hoofdstuk voor de activiteiten waarop de aanvraag voor de eerste fase én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50% van het bedrag dat voortvloeit uit toepassing van de tarieven in dit hoofdstuk voor de activiteiten waarop de aanvraag voor de eerste fase 1 én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column table:style-name="id1-3-2-4-148-1-6"/>
              <table:table-column table:style-name="id1-3-2-4-148-1-7"/>
              <table:table-column table:style-name="id1-3-2-4-148-1-8"/>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milieukundig bodemrapport verkennend onderzoek</text:p>
                  <text:p text:style-name="table_al">nader onderzoek </text:p>
                </table:table-cell>
                <table:table-cell table:style-name="entry" table:number-rows-spanned="1" table:number-columns-spanned="1">
                  <text:p text:style-name="table_al">  </text:p>
                  <text:p text:style-name="table_al">€ 210,00 € 2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5.2 </text:p>
                </table:table-cell>
                <table:table-cell table:style-name="entry" table:number-rows-spanned="1" table:number-columns-spanned="1">
                  <text:p text:style-name="table_al">voor de beoordeling van een archeologisch bodemrapport verkennend onderzoek vervolg onderzoek </text:p>
                </table:table-cell>
                <table:table-cell table:style-name="entry" table:number-rows-spanned="1" table:number-columns-spanned="1">
                  <text:p text:style-name="table_al">  </text:p>
                  <text:p text:style-name="table_al">€ 314,40 € 631,4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of blijkend uit een overeenkomst tussen het college van burgemeester en wethouders en het aangewezen bestuursorgaan of andere inst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en/of indien een overeenkomst als bedoeld in 2.3.16.1 is gesloten, wordt een aanvraag in behandeling genomen op de vijfde werkdag na de dag waarop de begroting en/of overeenkomst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column table:style-name="id1-3-2-4-152-1-6"/>
              <table:table-column table:style-name="id1-3-2-4-152-1-7"/>
              <table:table-column table:style-name="id1-3-2-4-152-1-8"/>
              <table:table-column table:style-name="id1-3-2-4-152-1-9"/>
              <table:table-column table:style-name="id1-3-2-4-152-1-10"/>
              <table:table-column table:style-name="id1-3-2-4-152-1-11"/>
              <table:table-column table:style-name="id1-3-2-4-152-1-12"/>
              <table:table-column table:style-name="id1-3-2-4-152-1-13"/>
              <table:table-column table:style-name="id1-3-2-4-152-1-14"/>
              <table:table-column table:style-name="id1-3-2-4-152-1-15"/>
              <table:table-column table:style-name="id1-3-2-4-152-1-16"/>
              <table:table-column table:style-name="id1-3-2-4-152-1-17"/>
              <table:table-column table:style-name="id1-3-2-4-152-1-18"/>
              <table:table-column table:style-name="id1-3-2-4-152-1-19"/>
              <table:table-column table:style-name="id1-3-2-4-152-1-20"/>
              <table:table-column table:style-name="id1-3-2-4-152-1-21"/>
              <table:table-column table:style-name="id1-3-2-4-152-1-22"/>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9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ntheffing bouwlawaai</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ontheffing bouwlawaai op grond van artikel 8.4. van het Bouwbesluit 2012</text:p>
                </table:table-cell>
                <table:table-cell table:style-name="entry" table:number-rows-spanned="1" table:number-columns-spanned="1">
                  <text:p text:style-name="table_al">€ 186,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Kappen</text:span>
                    </text:span>
                  </text:p>
                  <text:p text:style-name="table_al">Indien de aanvraag tot het verlenen van een omgevingsvergunning betrekking heeft op het vellen of doen vellen van houtopstand, bedoeld in artikel 2.2, eerste lid aanhef en onder g, van de Wabo in samenhang met een provinciale verordening of artikel 74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Hoofdstuk 4 Vermindering </text:span>
        </text:p>
          <text:p text:style-name="al"> </text:p>
          <text:p text:style-name="al">Indien de aanvraag tot het verlenen van een omgevingsvergunning is voorafgegaan door een beoordeling van een conceptaanvraag als bedoeld in artikel 2.2, waarop de eerstgenoemde aanvraag betrekking heeft, worden de beoordeling van de conceptaanvraag geheven leges op grond van artikel 2.2 in mindering gebracht op de leges voor het in behandeling nemen van de aanvraag tot het verlenen van een omgevingsvergunning bedoeld in hoofdstuk 3.</text:p>
          <text:p text:style-name="al">  </text:p>
          <text:p text:style-name="al">
          <text:span text:style-name="nadrukvet">Hoofdstuk 5 Teruggaaf</text:span>
        </text:p>
          <text:p text:style-name="al"> </text:p>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ext:p text:style-name="table_al"/>
                  <text:p text:style-name="table_al">2.5.1.1. </text:p>
                  <text:p text:style-name="table_al">indien de aanvraag wordt ingetrokken binnen een termijn van 4 weken na het in behandeling nemen ervan: 60%</text:p>
                  <text:p text:style-name="table_al">van de op grond van die onderdelen voor de betreffende activiteit verschuldigde leges;</text:p>
                  <text:p text:style-name="table_al">  </text:p>
                  <text:p text:style-name="table_al">2.5.1.2.</text:p>
                  <text:p text:style-name="table_al">indien de aanvraag wordt ingetrokken binnen een termijn na 4 weken na het in behandeling nemen ervan, maar voor het verlenen van de vergunning: 30%</text:p>
                  <text:p text:style-name="table_al">van de op grond van die onderdelen voor de betreffende activiteit verschuldigde leges;</text:p>
                  <text:p text:style-name="table_al"> 2.5.2. </text:p>
                  <text:p text:style-name="table_al">Bedragen onder de € 210,00 worden niet teruggegev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2.2., 2.3.1.2.,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Intrekking omgevingsvergunning </text:span>
        </text:p>
          <text:p text:style-name="al"> </text:p>
          <text:p text:style-name="al">Niet van toepassing </text:p>
          <text:p text:style-name="al"> </text:p>
          <text:p text:style-name="al">
          <text:span text:style-name="nadrukvet">Hoofdstuk 7 Wijziging omgevingsvergunning als gevolg van wijziging project </text:span>
        </text:p>
          <text:p text:style-name="al"> </text:p>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column table:style-name="id1-3-2-4-168-1-5"/>
              <table:table-column table:style-name="id1-3-2-4-168-1-6"/>
              <table:table-column table:style-name="id1-3-2-4-168-1-7"/>
              <table:table-column table:style-name="id1-3-2-4-168-1-8"/>
              <table:table-column table:style-name="id1-3-2-4-168-1-9"/>
              <table:table-column table:style-name="id1-3-2-4-168-1-10"/>
              <table:table-column table:style-name="id1-3-2-4-168-1-11"/>
              <table:table-column table:style-name="id1-3-2-4-168-1-12"/>
              <table:table-column table:style-name="id1-3-2-4-168-1-13"/>
              <table:table-column table:style-name="id1-3-2-4-168-1-14"/>
              <table:table-column table:style-name="id1-3-2-4-168-1-15"/>
              <table:table-column table:style-name="id1-3-2-4-168-1-16"/>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p text:style-name="table_al">Een percentage van 10 % van de leges die oorspronkelijk verschuldigd was als gevolg van een bouwactiviteit met een maximumbedrag van € 2650,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8 Bestemmingswijzigingen zonder activiteiten</text:span>
        </text:p>
          <text:p text:style-name="al"> </text:p>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8.69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6981,80</text:p>
                </table:table-cell>
              </table:table-row>
            </table:table>
            <text:p text:style-name="table_bottom"/>
          </text:section>
          <text:p text:style-name="al"> </text:p>
          <text:p text:style-name="al">
          <text:span text:style-name="nadrukvet">Hoofdstuk 9 Sloopmelding</text:span>
        </text:p>
          <text:p text:style-name="al"> </text:p>
          <text:p text:style-name="al">2.9 Vervallen </text:p>
          <text:p text:style-name="al"> </text:p>
          <text:p text:style-name="al">
          <text:span text:style-name="nadrukvet">E. INSTEMMINGSBESLUITEN</text:span>
        </text:p>
          <text:p text:style-name="al"> </text:p>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Het basistarief voor het in behandeling nemen van:</text:p>
                  <text:p text:style-name="table_al">  </text:p>
                  <text:p text:style-name="table_al">- een aanvraag voor het verkrijgen van instemming </text:p>
                  <text:p text:style-name="table_al">- een aanvraag voor het verkrijgen van een vergunning </text:p>
                  <text:p text:style-name="table_al">  </text:p>
                  <text:p text:style-name="table_al">Als bedoeld in artikel 2.1 lid 1 van de Algemene verordening ondergrondse infrastructuur Purmerend 2016 bedraagt per aanvraag </text:p>
                </table:table-cell>
                <table:table-cell table:style-name="entry" table:number-rows-spanned="1" table:number-columns-spanned="1">
                  <text:p text:style-name="table_al">            </text:p>
                  <text:p text:style-name="table_al">€ 16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t basistarief wordt verhoogd met een opslag, afhankelijk van de lengte van de te graven sleuf. De verhoging bedraagt;</text:p>
                  <text:p text:style-name="table_al">- € 2,20 per meter met een minimum van € 53,30 als de te graven sleuf een lengte heeft tussen de 0 en 100 meter; </text:p>
                  <text:p text:style-name="table_al">- € 1,60 per meter met een minimum van € 186,45 als de te graven sleuf een lengte heeft tussen de 101 en 500 meter; </text:p>
                  <text:p text:style-name="table_al">- € 1,00 per meter met een minimum van € 665,90 als de te graven sleuf een lengte heeft van meer dan 501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melding als bedoeld in artikel 2.1 lid 2 en 4 van de Algemene verordening ondergrondse infrastructuur Purmerend 2016 bedraagt € 1,60 per melding Voor de berekening wordt het aantal meldingen aangehouden dat in het voorafgaande jaar door of namens de netwerkbeheerder gemeld zijn. </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F.</text:span> <text:span text:style-name="nadrukvet">OBJECTINFORMATIE</text:span></text:p>
          <text:p text:style-name="al"> </text:p>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om informatie over de bestemming van een object, de eventuele aanwijzing als monument, de aanwezigheid van bodemverontreiniging e.d. bedraagt </text:p>
                </table:table-cell>
                <table:table-cell table:style-name="entry" table:number-rows-spanned="1" table:number-columns-spanned="1">
                  <text:p text:style-name="table_al">€ 68,95</text:p>
                </table:table-cell>
              </table:table-row>
            </table:table>
            <text:p text:style-name="table_bottom"/>
          </text:section>
          <text:p text:style-name="al"> </text:p>
          <text:p text:style-name="al">
          <text:span text:style-name="nadrukvet">G. REGISTRATIE ALS WONINGZOEKENDE </text:span>
        </text:p>
          <text:p text:style-name="al"> </text:p>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het registreren als woningzoekende voor een aanleun-, zorg- of aangepaste woning</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erlenging met een jaar van de registratie als woningzoekende voor een aanleun-, zorg- of aangepaste woning</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een voorrangsverklaring </text:p>
                </table:table-cell>
                <table:table-cell table:style-name="entry" table:number-rows-spanned="1" table:number-columns-spanned="1">
                  <text:p text:style-name="table_al">€ 35,20</text:p>
                </table:table-cell>
              </table:table-row>
            </table:table>
            <text:p text:style-name="table_bottom"/>
          </text:section>
          <text:p text:style-name="al"> </text:p>
          <text:p text:style-name="al">
          <text:span text:style-name="nadrukvet">H. GEMEENTEGARANTIE</text:span>
        </text:p>
          <text:p text:style-name="al"> </text:p>
          <text:section text:name="table_id1-3-2-4-192" text:style-name="table">
            <text:p text:style-name="table_top"/>
            <table:table table:style-name="tgroup">
              <table:table-column table:style-name="id1-3-2-4-192-1-1"/>
              <table:table-column table:style-name="id1-3-2-4-192-1-2"/>
              <table:table-column table:style-name="id1-3-2-4-192-1-3"/>
              <table:table-column table:style-name="id1-3-2-4-19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wijziging van een gemeentegarantie waarvoor reeds eerder borgstelling door de gemeente is verleend</text:p>
                </table:table-cell>
                <table:table-cell table:style-name="entry" table:number-rows-spanned="1" table:number-columns-spanned="1">
                  <text:p text:style-name="table_al">€ 10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krijgen van toestemming om naast de geborgde eerste hypotheek een tweede hypotheek te mogen vestigen onder handhaving van de borgstelling van de verleende gemeentegarantie</text:p>
                </table:table-cell>
                <table:table-cell table:style-name="entry" table:number-rows-spanned="1" table:number-columns-spanned="1">
                  <text:p text:style-name="table_al">€ 104,40</text:p>
                </table:table-cell>
              </table:table-row>
            </table:table>
            <text:p text:style-name="table_bottom"/>
          </text:section>
          <text:p text:style-name="al"> </text:p>
          <text:p text:style-name="al">
          <text:span text:style-name="nadrukvet">I VERGUNNING TIJDELIJKE VERHUUR WOONRUIMTE OP BASIS VAN DE LEEGSTANDSWET</text:span>
        </text:p>
          <text:p text:style-name="al"> </text:p>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t het verlenen van een vergunning tot tijdelijke verhuur van leegstaande woonruimte als bedoeld in artikel 15, eerste lid van de Leegstandswet </text:p>
                </table:table-cell>
                <table:table-cell table:style-name="entry" table:number-rows-spanned="1" table:number-columns-spanned="1">
                  <text:p text:style-name="table_al">€ 104,40</text:p>
                </table:table-cell>
              </table:table-row>
            </table:table>
            <text:p text:style-name="table_bottom"/>
          </text:section>
          <text:p text:style-name="al"> T<text:span text:style-name="nadrukvet"><text:span text:style-name="nadrukcur">itel 3 Dienstverlening vallend onder Europese dienstenrichtlijn</text:span></text:span></text:p>
          <text:p text:style-name="al"> </text:p>
          <text:p text:style-name="al">
          <text:span text:style-name="nadrukvet">J. DRANK- EN HORECAWET</text:span>
        </text:p>
          <text:p text:style-name="al"> </text:p>
          <text:section text:name="table_id1-3-2-4-201" text:style-name="table">
            <text:p text:style-name="table_top"/>
            <table:table table:style-name="tgroup">
              <table:table-column table:style-name="id1-3-2-4-201-1-1"/>
              <table:table-column table:style-name="id1-3-2-4-201-1-2"/>
              <table:table-column table:style-name="id1-3-2-4-201-1-3"/>
              <table:table-column table:style-name="id1-3-2-4-20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tot het verlenen van een vergunning als bedoeld in artikel 3 van de Drank- en Horecawet tot het exploiteren van een horeca-inrichting of een slijtersbedrijf </text:p>
                </table:table-cell>
                <table:table-cell table:style-name="entry" table:number-rows-spanned="1" table:number-columns-spanned="1">
                  <text:p text:style-name="table_al">€ 62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een aanvraag tot het wijzigen van een vergunning als bedoeld in artikel 30 van de Drank- en Horecawet (wijzigen inrichten horecabedrijf)</text:p>
                </table:table-cell>
                <table:table-cell table:style-name="entry" table:number-rows-spanned="1" table:number-columns-spanned="1">
                  <text:p text:style-name="table_al">€ 14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een aanvraag tot het wijzigen van het aanhangsel als bedoeld in artikel 30a, tweede lid van de Drank- en Horecawet (wijziging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ext:p>
                </table:table-cell>
                <table:table-cell table:style-name="entry" table:number-rows-spanned="1" table:number-columns-spanned="1">
                  <text:p text:style-name="table_al">voor één leidinggevende </text:p>
                </table:table-cell>
                <table:table-cell table:style-name="entry" table:number-rows-spanned="1" table:number-columns-spanned="1">
                  <text:p text:style-name="table_al">€ 9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ext:p>
                </table:table-cell>
                <table:table-cell table:style-name="entry" table:number-rows-spanned="1" table:number-columns-spanned="1">
                  <text:p text:style-name="table_al">voor elke volgende leidinggevende </text:p>
                </table:table-cell>
                <table:table-cell table:style-name="entry" table:number-rows-spanned="1" table:number-columns-spanned="1">
                  <text:p text:style-name="table_al">€ 7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tot het verlenen van een ontheffing als bedoeld in artikel 35 van de Drank- en Horecawet met betrekking tot het verstrekken van zwakalcoholische dranken bij bijzondere gelegenheden van zeer tijdelijke aard (max. 12 dagen)</text:p>
                </table:table-cell>
                <table:table-cell table:style-name="entry" table:number-rows-spanned="1" table:number-columns-spanned="1">
                  <text:p text:style-name="table_al">€ 99,90</text:p>
                </table:table-cell>
              </table:table-row>
            </table:table>
            <text:p text:style-name="table_bottom"/>
          </text:section>
          <text:p text:style-name="al"> </text:p>
          <text:p text:style-name="al">
          <text:span text:style-name="nadrukvet">K. FESTIVITEITEN EN EVENEMENTEN </text:span>
        </text:p>
          <text:p text:style-name="al"> </text:p>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als bedoeld in artikel 112 van de APV voor het organiseren van festiviteiten en of evenement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ximaal 500 bezoekers </text:p>
                </table:table-cell>
                <table:table-cell table:style-name="entry" table:number-rows-spanned="1" table:number-columns-spanned="1">
                  <text:p text:style-name="table_al">€ 7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 tot 2500 bezoekers</text:p>
                </table:table-cell>
                <table:table-cell table:style-name="entry" table:number-rows-spanned="1" table:number-columns-spanned="1">
                  <text:p text:style-name="table_al">€ 14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00 tot 5000 bezoekers</text:p>
                </table:table-cell>
                <table:table-cell table:style-name="entry" table:number-rows-spanned="1" table:number-columns-spanned="1">
                  <text:p text:style-name="table_al">€ 29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0 bezoekers en meer </text:p>
                </table:table-cell>
                <table:table-cell table:style-name="entry" table:number-rows-spanned="1" table:number-columns-spanned="1">
                  <text:p text:style-name="table_al">€ 492,00</text:p>
                </table:table-cell>
              </table:table-row>
            </table:table>
            <text:p text:style-name="table_bottom"/>
          </text:section>
          <text:p text:style-name="al"> </text:p>
          <text:p text:style-name="al">
          <text:span text:style-name="nadrukvet">L. SEKSINRICHTINGEN</text:span>
        </text:p>
          <text:p text:style-name="al"> </text:p>
          <text:section text:name="table_id1-3-2-4-209" text:style-name="table">
            <text:p text:style-name="table_top"/>
            <table:table table:style-name="tgroup">
              <table:table-column table:style-name="id1-3-2-4-209-1-1"/>
              <table:table-column table:style-name="id1-3-2-4-209-1-2"/>
              <table:table-column table:style-name="id1-3-2-4-209-1-3"/>
              <table:table-column table:style-name="id1-3-2-4-20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als bedoeld in artikel 54 van de APV met betrekkin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het exploiteren van een escortbedrijf of van een prostitutiebedrijf </text:p>
                </table:table-cell>
                <table:table-cell table:style-name="entry" table:number-rows-spanned="1" table:number-columns-spanned="1">
                  <text:p text:style-name="table_al">€ 1.63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het exploiteren van een seksinrichting, niet zijnde prostitutiebedrijf</text:p>
                </table:table-cell>
                <table:table-cell table:style-name="entry" table:number-rows-spanned="1" table:number-columns-spanned="1">
                  <text:p text:style-name="table_al">€ 1.631,60</text:p>
                </table:table-cell>
              </table:table-row>
            </table:table>
            <text:p text:style-name="table_bottom"/>
          </text:section>
          <text:p text:style-name="al"> </text:p>
          <text:p text:style-name="al">
          <text:span text:style-name="nadrukvet">M. BRANDBEVEILIGINGSVERORDENING</text:span>
        </text:p>
          <text:p text:style-name="al"> </text:p>
          <text:section text:name="table_id1-3-2-4-213" text:style-name="table">
            <text:p text:style-name="table_top"/>
            <table:table table:style-name="tgroup">
              <table:table-column table:style-name="id1-3-2-4-213-1-1"/>
              <table:table-column table:style-name="id1-3-2-4-213-1-2"/>
              <table:table-column table:style-name="id1-3-2-4-213-1-3"/>
              <table:table-column table:style-name="id1-3-2-4-213-1-4"/>
              <table:table-column table:style-name="id1-3-2-4-213-1-5"/>
              <table:table-column table:style-name="id1-3-2-4-213-1-6"/>
              <table:table-column table:style-name="id1-3-2-4-213-1-7"/>
              <table:table-column table:style-name="id1-3-2-4-213-1-8"/>
              <table:table-column table:style-name="id1-3-2-4-213-1-9"/>
              <table:table-column table:style-name="id1-3-2-4-213-1-10"/>
              <table:table-column table:style-name="id1-3-2-4-213-1-11"/>
              <table:table-column table:style-name="id1-3-2-4-213-1-12"/>
              <table:table-column table:style-name="id1-3-2-4-213-1-13"/>
              <table:table-column table:style-name="id1-3-2-4-213-1-14"/>
              <table:table-column table:style-name="id1-3-2-4-213-1-15"/>
              <table:table-column table:style-name="id1-3-2-4-213-1-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verstrekken van een tijdelijke eenmalige vergunning met betrekking tot het gebruik van een bouwwerk, als bedoeld in artikel 2.11.1 van het Besluit brandveilig gebruik bouwwerken en/of artikel 3 van de brandbeveiligingsverordening, voor een inrichting met een nuttige vloeroppervlakte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kleiner dan 500 m<text:span text:style-name="sup">2 </text:span>:</text:p>
                </table:table-cell>
                <table:table-cell table:style-name="entry" table:number-rows-spanned="1" table:number-columns-spanned="1">
                  <text:p text:style-name="table_al">€ 7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an 500 m<text:span text:style-name="sup">2 </text:span>tot en met 1500 m<text:span text:style-name="sup">2 </text:span>:</text:p>
                </table:table-cell>
                <table:table-cell table:style-name="entry" table:number-rows-spanned="1" table:number-columns-spanned="1">
                  <text:p text:style-name="table_al">€ 11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groter dan 1500 m<text:span text:style-name="sup">2 </text:span>:</text:p>
                </table:table-cell>
                <table:table-cell table:style-name="entry" table:number-rows-spanned="1" table:number-columns-spanned="1">
                  <text:p text:style-name="table_al">€ 22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N. NIET BENOEMDE VERGUNNING, ONTHEFFING OF ANDERE BESCHIKKING </text:span>
        </text:p>
          <text:p text:style-name="al"> </text:p>
          <text:section text:name="table_id1-3-2-4-217" text:style-name="table">
            <text:p text:style-name="table_top"/>
            <table:table table:style-name="tgroup">
              <table:table-column table:style-name="id1-3-2-4-217-1-1"/>
              <table:table-column table:style-name="id1-3-2-4-217-1-2"/>
              <table:table-column table:style-name="id1-3-2-4-217-1-3"/>
              <table:table-column table:style-name="id1-3-2-4-21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44,50</text:p>
                </table:table-cell>
              </table:table-row>
            </table:table>
            <text:p text:style-name="table_bottom"/>
          </text:section>
          <text:p text:style-name="al">   </text:p>
          <text:p text:style-name="al">
          <text:span text:style-name="nadrukvet">O. KINDEROPVANG</text:span>
        </text:p>
          <text:p text:style-name="al"> </text:p>
          <text:section text:name="table_id1-3-2-4-221" text:style-name="table">
            <text:p text:style-name="table_top"/>
            <table:table table:style-name="tgroup">
              <table:table-column table:style-name="id1-3-2-4-221-1-1"/>
              <table:table-column table:style-name="id1-3-2-4-221-1-2"/>
              <table:table-column table:style-name="id1-3-2-4-221-1-3"/>
              <table:table-column table:style-name="id1-3-2-4-22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zoals bedoeld in de artikelen 1.45 en 2.2 van de Wet kinderopvang en kwaliteitseisen peuterspeelzalen tot opneming in het Landelijk Register Kinderopvang (LRK)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voor het in exploitatie nemen van een gastouderbureau, kindercentrum kinderdagverblijf of buitenschoolse opvang) of peuterspeelzaal bedraagt</text:p>
                </table:table-cell>
                <table:table-cell table:style-name="entry" table:number-rows-spanned="1" table:number-columns-spanned="1">
                  <text:p text:style-name="table_al">€ 124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voor het als aanbieder van gastouderopvang op het adres van de gastouder of op het adres van de vraagouder </text:p>
                </table:table-cell>
                <table:table-cell table:style-name="entry" table:number-rows-spanned="1" table:number-columns-spanned="1">
                  <text:p text:style-name="table_al">€ 417,15</text:p>
                </table:table-cell>
              </table:table-row>
            </table:table>
            <text:p text:style-name="table_bottom"/>
          </text:section>
          <text:p text:style-name="al">    </text:p>
          <text:p text:style-name="al">Behoort bij besluit van de raad van </text:p>
          <text:p text:style-name="al">van de gemeente Purmerend, d.d. 9 november 2017</text:p>
          <text:p text:style-name="al">de raadsgriffier,</text:p>
          <text:p text:style-name="al">R.J.C. van der Laan</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75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5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5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58</meta:user-defined>
    <meta:user-defined meta:name="OVERHEIDop.GmbID/DC.identifier">gmb-2017-218758</meta:user-defined>
    <meta:user-defined meta:name="OVERHEID.TaxonomieBeleidsagenda/OVERHEID.category">Financiën | Organisatie en beleid</meta:user-defined>
    <meta:user-defined meta:name="OVERHEID.Gemeente/DC.spatial">Purmerend</meta:user-defined>
    <meta:user-defined meta:name="DC.source">artikel 229 van de Gemeentewet;1.0:c:BWBR0005416&amp;artikel=229&amp;g=2017-07-01</meta:user-defined>
    <meta:user-defined meta:name="OVERHEIDop.referentienummer">1391015</meta:user-defined>
    <meta:user-defined meta:name="DCTERMS.alternative">Legesverordening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2-13</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4378_1</meta:user-defined>
    <meta:user-defined meta:name="OVERHEIDop.externeBijlage">Tabel|exb-2017-59471</meta:user-defined>
    <meta:user-defined meta:name="OVERHEIDop.versieInformatie"/>
  </office:meta>
</office:document-meta>
</file>