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gewijzigd uitvoeren van het bouwen van een woning op het perceel Kerkebuurt 187 te Berkhout</text:p>
      <text:section text:name="zakelijke-mededeling_id1-3-2" text:style-name="zakelijke-mededeling">
        <text:section text:name="zakelijke-mededeling-tekst_id1-3-2-1" text:style-name="zakelijke-mededeling-tekst">
          <text:section text:name="tekst_id1-3-2-1-1" text:style-name="tekst">
            <text:p text:style-name="common-al">Op 07 december 2017 heeft de gemeente een aanvraag ontvangen voor een omgevingsvergunning voor het gewijzigd uitvoeren van het bouwen van een woning op het perceel Kerkebuurt 187 te Berkhout. De aanvraag is geregistreerd onder zaaknummer 2017-HZ-05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875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5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5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gewijzigd uitvoeren van het bouwen van een woning op het perceel Kerkebuurt 187 te Ber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18754</meta:user-defined>
    <meta:user-defined meta:name="OVERHEIDop.GmbID/DC.identifier">gmb-2017-218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G 18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406 517008</meta:user-defined>
    <meta:user-defined meta:name="OVERHEIDop.versieInformatie"/>
  </office:meta>
</office:document-meta>
</file>