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91, Gewandeweg 5, 6161 D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Kappen van 4 bomen</text:p>
            <text:p text:style-name="common-al">Locatie: Gewandeweg 5, 6161 DJ Geleen </text:p>
            <text:p text:style-name="common-al">Dossiernummer: Om17.0491</text:p>
            <text:p text:style-name="common-al">Verzenddatum besluit: 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7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91, Gewandeweg 5, 6161 D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47</meta:user-defined>
    <meta:user-defined meta:name="OVERHEIDop.GmbID/DC.identifier">gmb-2017-21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J 5a</meta:user-defined>
    <meta:user-defined meta:name="OVERHEIDop.woonplaats">Geleen</meta:user-defined>
    <meta:user-defined meta:name="OVERHEIDop.straatnaam">Gewand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81 330447</meta:user-defined>
    <meta:user-defined meta:name="OVERHEIDop.versieInformatie"/>
  </office:meta>
</office:document-meta>
</file>