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uurwerkdemonstratie Nieuwkuijk</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7 december 2017 vergunning verleend voor een vuurwerkdemonstratie op de Wielerbaan de Heuvelen aan de Nieuwkuijkseweg in Nieuwkuijk op 22 december 2017 van 19.00 uur tot 21.30 uur.. De vergunning is verzonden op 8 december 2017 en bij de gemeente bekend onder nummer 0053366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87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uurwerkdemonstratie Nieuwk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46</meta:user-defined>
    <meta:user-defined meta:name="OVERHEIDop.GmbID/DC.identifier">gmb-2017-218746</meta:user-defined>
    <meta:user-defined meta:name="OVERHEID.TaxonomieBeleidsagenda/OVERHEID.category">Openbare orde en veiligheid | Organisatie en beleid</meta:user-defined>
    <meta:user-defined meta:name="OVERHEIDop.referentienummer">0053366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BV 24</meta:user-defined>
    <meta:user-defined meta:name="OVERHEIDop.woonplaats">Nieuwkuijk</meta:user-defined>
    <meta:user-defined meta:name="OVERHEIDop.straatnaam">Pastoor Becx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482 410768</meta:user-defined>
    <meta:user-defined meta:name="OVERHEIDop.versieInformatie"/>
  </office:meta>
</office:document-meta>
</file>