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515, Valkstraat 2, 6135 G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kappen van een boom binnenplaats</text:p>
            <text:p text:style-name="common-al">Locatie: Valkstraat 2, 6135 GC Sittard </text:p>
            <text:p text:style-name="common-al">Dossiernummer: Om17.0515</text:p>
            <text:p text:style-name="common-al">Verzenddatum besluit: 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74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515, Valkstraat 2, 6135 G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43</meta:user-defined>
    <meta:user-defined meta:name="OVERHEIDop.GmbID/DC.identifier">gmb-2017-21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C 2</meta:user-defined>
    <meta:user-defined meta:name="OVERHEIDop.woonplaats">Sittard</meta:user-defined>
    <meta:user-defined meta:name="OVERHEIDop.straatnaam">Val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96 334911</meta:user-defined>
    <meta:user-defined meta:name="OVERHEIDop.versieInformatie"/>
  </office:meta>
</office:document-meta>
</file>