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oonoverl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raad van De Marne heeft in zijn vergadering van 28 november 2017 de volgende Verordening tot wijziging van de Algemene Plaatselijke Verordening vastgesteld</text:span> </text:p>
            <text:p text:style-name="al"/>
            <text:p text:style-name="al">Gewijzigd wordt:</text:p>
            <text:p text:style-name="al"/>
            <text:p text:style-name="al">Na artikel 2:73 een nieuw artikel 2:74 in te voegen in de Algemene Plaatselijke Verordening gemeente De Marne 2016, luidende:</text:p>
          </text:section>
          <text:section text:name="artikel_id1-3-2-2-2" text:style-name="artikel">
            <text:p text:style-name="artikel_kop_titel"><text:span text:style-name="artikel_kop_label">Artikel</text:span> <text:span text:style-name="artikel_kop_nr">2:74</text:span> Aanpak Woonoverlast als bedoeld in artikel 151d Gemeentewet</text:p>
            <text:list text:style-name="id1-3-2-2-2-2">
              <text:list-item text:style-override="id1-3-2-2-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187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1</meta:user-defined>
    <meta:user-defined meta:name="OVERHEIDop.GmbID/DC.identifier">gmb-2017-2187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De Marne</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