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504, Vostaertstraat 13-17, Wederik 2-8 en Meander 2-46, 6136 S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Het plaatsen van hekwerken voor 25 woningen Sittard</text:p>
            <text:p text:style-name="common-al">Locatie: Vostaertstraat 13-17, Wederik 2-8 en Meander 2-46, 6136 SG Sittard </text:p>
            <text:p text:style-name="common-al">Dossiernummer: Om17.0504</text:p>
            <text:p text:style-name="common-al">Verzenddatum besluit: 5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74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4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4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504, Vostaertstraat 13-17, Wederik 2-8 en Meander 2-46, 6136 S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740</meta:user-defined>
    <meta:user-defined meta:name="OVERHEIDop.GmbID/DC.identifier">gmb-2017-218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TZ 15</meta:user-defined>
    <meta:user-defined meta:name="OVERHEIDop.woonplaats">Sittard</meta:user-defined>
    <meta:user-defined meta:name="OVERHEIDop.straatnaam">Vostaertstraat</meta:user-defined>
    <meta:user-defined meta:name="OVERHEID.PostcodeHuisnummer/OVERHEIDop.postcodeHuisnummer">6136SK 2</meta:user-defined>
    <meta:user-defined meta:name="OVERHEIDop.straatnaam">Wederik</meta:user-defined>
    <meta:user-defined meta:name="OVERHEID.PostcodeHuisnummer/OVERHEIDop.postcodeHuisnummer">6136SG</meta:user-defined>
    <meta:user-defined meta:name="OVERHEIDop.straatnaam">Meander</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697 335412</meta:user-defined>
    <meta:user-defined meta:name="OVERHEID.EPSG28992/DC.spatial">189813 335271</meta:user-defined>
    <meta:user-defined meta:name="OVERHEID.EPSG28992/DC.spatial">189813 335218</meta:user-defined>
    <meta:user-defined meta:name="OVERHEIDop.versieInformatie"/>
  </office:meta>
</office:document-meta>
</file>