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hof 4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Kessel, 5995 BX, Kasteelhof 4. Bouw en planologisch strijdig gebruik. Bouwen van een berging. Verzonden: 7 dec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7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hof 4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35</meta:user-defined>
    <meta:user-defined meta:name="OVERHEIDop.GmbID/DC.identifier">gmb-2017-21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X 4</meta:user-defined>
    <meta:user-defined meta:name="OVERHEIDop.woonplaats">Kessel</meta:user-defined>
    <meta:user-defined meta:name="OVERHEIDop.straatnaam">Kasteel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03 367107</meta:user-defined>
    <meta:user-defined meta:name="OVERHEIDop.versieInformatie"/>
  </office:meta>
</office:document-meta>
</file>