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7 t/m 33 te Zoutelande, aanvraag omgevingsvergunning voor het bouwen van 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3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7 t/m 33 te Zoutelande, aanvraag omgevingsvergunning voor het bouw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34</meta:user-defined>
    <meta:user-defined meta:name="OVERHEIDop.GmbID/DC.identifier">gmb-2017-218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18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56 391938</meta:user-defined>
    <meta:user-defined meta:name="OVERHEIDop.versieInformatie"/>
  </office:meta>
</office:document-meta>
</file>