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hof 1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een omgevingsvergunning op locatie Markhof 1 te Veghel. De aanvraag is geregistreerd onder zaaknummer OV-2017-0917. De aanvraag betreft het verharden van een parkeerplaats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73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hof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33</meta:user-defined>
    <meta:user-defined meta:name="OVERHEIDop.GmbID/DC.identifier">gmb-2017-21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74.92 402327.76</meta:user-defined>
    <meta:user-defined meta:name="OVERHEIDop.versieInformatie"/>
  </office:meta>
</office:document-meta>
</file>