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7.0508, Nachtegaalstraat 63, 6165 B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uitbreiden keuken aan de zijkant van het huis</text:p>
            <text:p text:style-name="common-al">Locatie: Nachtegaalstraat 63, 6165 BK Geleen</text:p>
            <text:p text:style-name="common-al">Ontvangstdatum aanvraag: 27 november 2017</text:p>
            <text:p text:style-name="common-al">Dossiernummer: Om17.0508</text:p>
            <text:p text:style-name="common-al"/>
            <text:p text:style-name="common-al">Datum verzoek intrekking: 01-12-2017</text:p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73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7.0508, Nachtegaalstraat 63, 6165 B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31</meta:user-defined>
    <meta:user-defined meta:name="OVERHEIDop.GmbID/DC.identifier">gmb-2017-218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5BK 63</meta:user-defined>
    <meta:user-defined meta:name="OVERHEIDop.woonplaats">Gele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887 330522</meta:user-defined>
    <meta:user-defined meta:name="OVERHEIDop.versieInformatie"/>
  </office:meta>
</office:document-meta>
</file>