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Recreatiecentrum De Staver – Tiener kerstparty op 15 december 2017 van 19:00 tot 24:00 uur, verzenddatum: 5 december 2017, referentienummer: Z-17-916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73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3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3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Recreatiecentrum De Staver – Tiener kerstparty op 15 december 2017 van 19:00 tot 24:00 uur, verzenddatum: 5 december 2017, referentienummer: Z-17-91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30</meta:user-defined>
    <meta:user-defined meta:name="OVERHEIDop.GmbID/DC.identifier">gmb-2017-2187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L 32</meta:user-defined>
    <meta:user-defined meta:name="OVERHEIDop.woonplaats">Sommelsdijk</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94 418691</meta:user-defined>
    <meta:user-defined meta:name="OVERHEIDop.versieInformatie"/>
  </office:meta>
</office:document-meta>
</file>