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7.0454 Kempstraat 16, 6121 L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uitweg op de locatie Kempstraat 16 Born</text:p>
            <text:p text:style-name="common-al">Locatie: Kempstraat 16, 6121 LN Born</text:p>
            <text:p text:style-name="common-al">Ontvangstdatum aanvraag: 24-10-2017</text:p>
            <text:p text:style-name="common-al">Dossiernummer: Om17.0454</text:p>
            <text:p text:style-name="common-al"/>
            <text:p text:style-name="common-al">Datum verzoek intrekking: 06-12-2017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2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7.0454 Kempstraat 16, 6121 LN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26</meta:user-defined>
    <meta:user-defined meta:name="OVERHEIDop.GmbID/DC.identifier">gmb-2017-21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XX 30</meta:user-defined>
    <meta:user-defined meta:name="OVERHEIDop.woonplaats">Born</meta:user-defined>
    <meta:user-defined meta:name="OVERHEIDop.straatnaam">Kemp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66 337599</meta:user-defined>
    <meta:user-defined meta:name="OVERHEIDop.versieInformatie"/>
  </office:meta>
</office:document-meta>
</file>