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Recreatiecentrum De Staver – Let's Go Retro op 16 december 2017 van 21:00 tot 02:00 uur, verzenddatum: 5 december 2017, referentienummer: Z-17-927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72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2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2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Recreatiecentrum De Staver – Let's Go Retro op 16 december 2017 van 21:00 tot 02:00 uur, verzenddatum: 5 december 2017, referentienummer: Z-17-927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25</meta:user-defined>
    <meta:user-defined meta:name="OVERHEIDop.GmbID/DC.identifier">gmb-2017-2187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L 32</meta:user-defined>
    <meta:user-defined meta:name="OVERHEIDop.woonplaats">Sommelsdijk</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4 418691</meta:user-defined>
    <meta:user-defined meta:name="OVERHEIDop.versieInformatie"/>
  </office:meta>
</office:document-meta>
</file>