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377 Rijksweg A76 nabij afrit Geleen en langs Rijksweg Zuid, 6161 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de bestaande reclamemast McDonalds wordt vervangen door een reclamemast met gecombineerde McDonalds – Bastion Hotel reclame</text:p>
            <text:p text:style-name="common-al">Locatie: langs Rijksweg A76 nabij afrit Geleen en langs Rijksweg Zuid in Geleen</text:p>
            <text:p text:style-name="common-al">Ontvangstdatum aanvraag: 24 november 2017</text:p>
            <text:p text:style-name="common-al">Dossiernummer: Om17.0377</text:p>
            <text:p text:style-name="common-al"/>
            <text:p text:style-name="common-al">Datum verzoek intrekking: 04 december 2017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7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377 Rijksweg A76 nabij afrit Geleen en langs Rijksweg Zuid, 6161 BN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23</meta:user-defined>
    <meta:user-defined meta:name="OVERHEIDop.GmbID/DC.identifier">gmb-2017-21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.PostcodeHuisnummer/OVERHEIDop.postcodeHuisnummer">6161BN 301</meta:user-defined>
    <meta:user-defined meta:name="OVERHEIDop.straatnaam">Rijksweg Zui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954 335767</meta:user-defined>
    <meta:user-defined meta:name="OVERHEID.EPSG28992/DC.spatial">185154 329905</meta:user-defined>
    <meta:user-defined meta:name="OVERHEIDop.versieInformatie"/>
  </office:meta>
</office:document-meta>
</file>