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euterdijkstraat en Eikenhorstpad (2e fase Koningskwartier deelplan 3) te Zevenhuizen</text:p>
      <text:section text:name="zakelijke-mededeling_id1-3-2" text:style-name="zakelijke-mededeling">
        <text:section text:name="zakelijke-mededeling-tekst_id1-3-2-1" text:style-name="zakelijke-mededeling-tekst">
          <text:section text:name="tekst_id1-3-2-1-1" text:style-name="tekst">
            <text:p text:style-name="common-al">Op 8 december 2017 heeft de Omgevingsdienst Midden-Holland (ODMH) namens de gemeente Zuidplas een besluit genomen op de aanvraag met kenmerk 2017250951. Dit betreft het bouwen van 30 woningenter plaatse van deKneuterdijkstraat en Eikenhorstpad (2e fase Koningskwartier deelplan 3) te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72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2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2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euterdijkstraat en Eikenhorstpad (2e fase Koningskwartier deelplan 3)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22</meta:user-defined>
    <meta:user-defined meta:name="OVERHEIDop.GmbID/DC.identifier">gmb-2017-218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 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52.75 446767.14</meta:user-defined>
    <meta:user-defined meta:name="OVERHEIDop.versieInformatie"/>
  </office:meta>
</office:document-meta>
</file>