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ijkwaardigheid vastgesteld, Cessnalaan 32 te Schiphol-Rijk,  EdgeConneX AMS04, het bouwen van een afwijkende tank ten behoeve van de opslag van brandstof, datum besluit: 5-12-2017 (datum besluit is datum bekendmaking), zaak 6033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artikel 1.8 van het Activiteitenbesluit is bepaald dat het bevoegd gezag kan beslissen of een andere maatregel kan worden toegepast dan de maatregelen die zijn aangegeven in het Activiteitenbesluit. Met deze maatregel moet een ten minste gelijkwaardig niveau van bescherming van het milieu worden bereikt.</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72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gelijkwaardigheid vastgesteld, Cessnalaan 32 te Schiphol-Rijk,  EdgeConneX AMS04, het bouwen van een afwijkende tank ten behoeve van de opslag van brandstof, datum besluit: 5-12-2017 (datum besluit is datum bekendmaking), zaak 6033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21</meta:user-defined>
    <meta:user-defined meta:name="OVERHEIDop.GmbID/DC.identifier">gmb-2017-2187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4</meta:user-defined>
    <meta:user-defined meta:name="OVERHEIDop.woonplaats">Schiphol-Rijk</meta:user-defined>
    <meta:user-defined meta:name="OVERHEIDop.straatnaam">Cess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09 477281</meta:user-defined>
    <meta:user-defined meta:name="OVERHEIDop.versieInformatie"/>
  </office:meta>
</office:document-meta>
</file>