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Oosten de Bruijnstr 175, 2017-00867, creëren van een woning en kantoor/winkelruimte, 7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872</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2</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2</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Oosten de Bruijnstr 175, 2017-00867, creëren van een woning en kantoor/winkelruimte, 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872</meta:user-defined>
    <meta:user-defined meta:name="OVERHEIDop.GmbID/DC.identifier">gmb-2017-21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R 175</meta:user-defined>
    <meta:user-defined meta:name="OVERHEIDop.woonplaats">Haarlem</meta:user-defined>
    <meta:user-defined meta:name="OVERHEIDop.straatnaam">Van Oosten de Bruij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571 487514</meta:user-defined>
    <meta:user-defined meta:name="OVERHEIDop.versieInformatie"/>
  </office:meta>
</office:document-meta>
</file>