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Emmaweg 2 te Vrouwenpolder, aanvraag omgevingsvergunning voor het aanleggen van een 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4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871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1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1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 Emmaweg 2 te Vrouwenpolder, aanvraag omgevingsvergunning voor het aanleggen van een 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719</meta:user-defined>
    <meta:user-defined meta:name="OVERHEIDop.GmbID/DC.identifier">gmb-2017-218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KC 2b</meta:user-defined>
    <meta:user-defined meta:name="OVERHEIDop.woonplaats">Vrouwenpolder</meta:user-defined>
    <meta:user-defined meta:name="OVERHEIDop.straatnaam">Koningin Emma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048 400243</meta:user-defined>
    <meta:user-defined meta:name="OVERHEIDop.versieInformatie"/>
  </office:meta>
</office:document-meta>
</file>