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hondenlosloopgebied in park De Ruyschlaan - Zaaknummer Z-2017/05656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lveen besluit:</text:p>
            <text:p text:style-name="common-al">op grond van artikel 2:57 lid 2 onder XII van de APV het grasveld rechts naast de Kruiskerk (aan de kant van de Van der Veerelaan en de Meester Bardeslaan) in park De Ruyschlaan aan te wijzen als hondenlosloopgebied en deze locatie toe te voegen aan de hondenkaart. Dit aanwijzingsbesluit die de bevoegdheid van het college betreft is op 5 december 2017 vastgesteld. </text:p>
            <text:p text:style-name="tussenkopcur">
            <text:span text:style-name="nadrukvet">Inwerkingtreding</text:span>
          </text:p>
            <text:p text:style-name="common-al">Het Aanwijzingsbesluit hondenlosloopgebied in park De Ruyschlaan d.d. 5 december 2017 treedt in werking op de dag volgend op die van de bekendmaking.</text:p>
            <text:p text:style-name="tussenkopcur">
            <text:span text:style-name="nadrukvet">Inzien stukken</text:span>
          </text:p>
            <text:p text:style-name="common-al">U heeft de mogelijkheid het Aanwijzingsbesluit hondenlosloopgebied in park De Ruyschlaan in Amstelveen te komen inzien bij de balie Bouwen &amp;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mogelijkheid tot en met 24 januari 2018</text:span>
          </text:p>
            <text:p text:style-name="common-al">Als u het niet eens bent met het Aanwijzingsbesluit d.d. 12 december 2017 kunt u binnen 6 weken na bekendmaking van dit besluit tot en met uiterlijk 24 januari 2018 een bezwaarschrift indienen bij het college van burgemeester en wethouders, t.a.v. Juridische Zaken, Postbus 4, 1180 BA Amstelveen. </text:p>
            <text:p text:style-name="common-al">In het bezwaarschrift moet u aangeven tegen welk besluit u bezwaar maakt en waarom u het niet eens bent met dit besluit. Verder moet u de datum en uw naam en adres vermelden. Het indienen van een bezwaarschrift schort de werking van het besluit niet op. De mogelijkheid bestaat om - zodra het bezwaarschrift is ingediend - tevens een verzoek om voorlopige voorziening in te dienen. </text:p>
            <text:p text:style-name="last-al">Hier zijn kosten aan verbonden. Het verzoek om voorlopige voorziening stuurt u naar de Voorzieningenrechter van de Rechtbank Amsterdam, sector Bestuursrecht, Postbus 75850, 1070 AW Ams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871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1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1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hondenlosloopgebied in park De Ruyschlaan - Zaaknummer Z-2017/0565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718</meta:user-defined>
    <meta:user-defined meta:name="OVERHEIDop.GmbID/DC.identifier">gmb-2017-218718</meta:user-defined>
    <meta:user-defined meta:name="OVERHEID.TaxonomieBeleidsagenda/OVERHEID.category">Ruimte en infrastructuur | Organisatie en beleid</meta:user-defined>
    <meta:user-defined meta:name="OVERHEID.Gemeente/DC.spatial">Amstelveen</meta:user-defined>
    <meta:user-defined meta:name="OVERHEIDop.referentienummer">Z-2017/056566 </meta:user-defined>
    <meta:user-defined meta:name="DCTERMS.abstract">Het college van burgemeester en wethouders van de gemeente Amstelveen heeft een grasveld aangewezen als hondenlosloopgebied en deze locatie toegevoegd aan de hondenkaart.</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versieInformatie"/>
  </office:meta>
</office:document-meta>
</file>