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ingetrokken;dossiernummer OM17.0302 Graaf van Loonstraat 2 tm 8B, 6121 JV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herstel bestemming achtererven</text:p>
            <text:p text:style-name="common-al">Locatie: Graaf van Loonstraat 2 t/m 8, 6121 JV Born</text:p>
            <text:p text:style-name="common-al">Ontvangstdatum aanvraag: 30 november 2017</text:p>
            <text:p text:style-name="common-al">Dossiernummer: Om17.0302</text:p>
            <text:p text:style-name="common-al"/>
            <text:p text:style-name="common-al">Datum verzoek intrekking: 01 december 2017</text:p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71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ingetrokken;dossiernummer OM17.0302 Graaf van Loonstraat 2 tm 8B, 6121 JV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17</meta:user-defined>
    <meta:user-defined meta:name="OVERHEIDop.GmbID/DC.identifier">gmb-2017-218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JV 2</meta:user-defined>
    <meta:user-defined meta:name="OVERHEIDop.woonplaats">Born</meta:user-defined>
    <meta:user-defined meta:name="OVERHEIDop.straatnaam">Graaf van Loon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169 338035</meta:user-defined>
    <meta:user-defined meta:name="OVERHEIDop.versieInformatie"/>
  </office:meta>
</office:document-meta>
</file>