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heffing Algemeen Plaatselijke Verordening verleend veroorzaken geluidhinder in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Bilt heeft besloten ontheffing te verlenen:</text:p>
            <text:p text:style-name="common-al">
            <text:span text:style-name="nadrukvet">Voor:</text:span>
            <text:span text:style-name="nadrukvet"/>
            <text:span text:style-name="nadrukvet">H</text:span>
            <text:span text:style-name="nadrukvet">et veroorzaken van geluidhinder als gevolg van  </text:span>
            <text:span text:style-name="nadrukvet">discofeest van </text:span>
          </text:p>
            <text:p text:style-name="common-al">
            <text:span text:style-name="nadrukvet">17.30 uur tot </text:span>
            <text:span text:style-name="nadrukvet">21.00 uur op </text:span>
            <text:span text:style-name="nadrukvet">27 april 2018</text:span>
          </text:p>
            <text:p text:style-name="common-al">
            <text:span text:style-name="nadrukvet">Locatie:</text:span>
            <text:span text:style-name="nadrukvet">‘</text:span>
            <text:span text:style-name="nadrukvet">Overveld</text:span>
            <text:span text:style-name="nadrukvet">’ gemeentehuis Jagtlust, </text:span>
            <text:span text:style-name="nadrukvet">Soestdijkseweg</text:span>
            <text:span text:style-name="nadrukvet"> Zuid 173</text:span>
            <text:span text:style-name="nadrukvet"> te Bilthoven</text:span>
          </text:p>
            <text:p text:style-name="common-al">
            <text:span text:style-name="nadrukvet">Datum besluit:</text:span>
            <text:span text:style-name="nadrukvet"/>
            <text:span text:style-name="nadrukvet">0</text:span>
            <text:span text:style-name="nadrukvet">7</text:span>
            <text:span text:style-name="nadrukvet"> december 2017</text:span>
          </text:p>
            <text:p text:style-name="tussenkopcur"/>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07 december 2017)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18715</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715</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715</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Algemeen Plaatselijke Verordening verleend veroorzaken geluidhinder in Bilthov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3</meta:user-defined>
    <meta:user-defined meta:name="OVERHEIDop.publicationIssue">218715</meta:user-defined>
    <meta:user-defined meta:name="OVERHEIDop.GmbID/DC.identifier">gmb-2017-21871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21AB</meta:user-defined>
    <meta:user-defined meta:name="OVERHEIDop.woonplaats">Bilthoven</meta:user-defined>
    <meta:user-defined meta:name="OVERHEIDop.straatnaam">Soestdijkseweg Zuid</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2026 459015</meta:user-defined>
    <meta:user-defined meta:name="OVERHEIDop.versieInformatie"/>
  </office:meta>
</office:document-meta>
</file>