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pgelegde maatwerkvoorschriften in het kader van de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in ontwerp maatwerkvoorschriften heeft opgelegd aan:</text:p>
            <text:p text:style-name="common-al"/>
            <text:p text:style-name="common-al">• Beringe, 5986 PN, Parelgras 5: Promix Diervoerders BV, maatwerkvoorschriften voor wat betreft controle op functioneren luchtwasser. Verzonden: 11 december 2017.</text:p>
            <text:p text:style-name="common-al"/>
            <text:p text:style-name="common-al">De ontwerpbeschikking en de bijbehorende stukken liggen met ingang van 14 december 2017 gedurende zes weken ter inzage in het Huis van de Gemeente te Panningen.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71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1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pgelegde maatwerkvoorschriften in het kader van de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13</meta:user-defined>
    <meta:user-defined meta:name="OVERHEIDop.GmbID/DC.identifier">gmb-2017-21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N 5</meta:user-defined>
    <meta:user-defined meta:name="OVERHEIDop.woonplaats">Beringe</meta:user-defined>
    <meta:user-defined meta:name="OVERHEIDop.straatnaam">Parelgra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697 371876</meta:user-defined>
    <meta:user-defined meta:name="OVERHEIDop.versieInformatie"/>
  </office:meta>
</office:document-meta>
</file>